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063in"/>
        </style:tab-stops>
      </style:paragraph-properties>
      <style:text-properties style:font-name="Verdana1"/>
    </style:style>
    <style:style style:name="P3" style:family="paragraph" style:parent-style-name="Standard">
      <style:paragraph-properties fo:text-align="start" style:justify-single-word="false">
        <style:tab-stops>
          <style:tab-stop style:position="6.9063in"/>
        </style:tab-stops>
      </style:paragraph-properties>
      <style:text-properties style:font-name="Verdana1"/>
    </style:style>
    <style:style style:name="P4" style:family="paragraph" style:parent-style-name="Standard">
      <style:paragraph-properties fo:text-align="start" style:justify-single-word="false">
        <style:tab-stops>
          <style:tab-stop style:position="6.9063in"/>
        </style:tab-stops>
      </style:paragraph-properties>
      <style:text-properties style:font-name="Verdana1" style:text-underline-styl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paragraph-rsid="002a4b1a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paragraph-rsid="002a7961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paragraph-rsid="002c07b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paragraph-rsid="002eed8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791in"/>
          <style:tab-stop style:position="6.9063in"/>
        </style:tab-stops>
      </style:paragraph-properties>
      <style:text-properties style:font-name="Verdana1" style:text-underline-style="none" officeooo:paragraph-rsid="002a796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rsid="002a4b1a" officeooo:paragraph-rsid="002a4b1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rsid="002a4b1a" officeooo:paragraph-rsid="002eed8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fo:font-weight="bold" officeooo:rsid="002a4b1a" officeooo:paragraph-rsid="002a4b1a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rsid="0008e690" officeooo:paragraph-rsid="002a796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officeooo:rsid="002a7961" officeooo:paragraph-rsid="002a796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9b891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rsid="002a4b1a" officeooo:paragraph-rsid="0029b891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rsid="002a4b1a" officeooo:paragraph-rsid="002eed8e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rsid="002a4b1a" officeooo:paragraph-rsid="002a4b1a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bold" officeooo:rsid="002a4b1a" officeooo:paragraph-rsid="002a4b1a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bold" officeooo:rsid="002a4b1a" officeooo:paragraph-rsid="002eed8e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normal" style:text-underline-style="none" officeooo:rsid="0008e690" officeooo:paragraph-rsid="002a7961" style:font-style-asian="normal" style:font-style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75in"/>
          <style:tab-stop style:position="6.9063in"/>
        </style:tab-stops>
      </style:paragraph-properties>
      <style:text-properties style:font-name="Verdana1" fo:font-style="normal" style:text-underline-style="none" officeooo:rsid="0008e690" officeooo:paragraph-rsid="002a7961" style:font-style-asian="normal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fo:font-style="italic" style:text-underline-style="none" officeooo:rsid="0008e690" officeooo:paragraph-rsid="002a7961" style:font-style-asian="italic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75in"/>
          <style:tab-stop style:position="6.9063in"/>
        </style:tab-stops>
      </style:paragraph-properties>
      <style:text-properties style:font-name="Verdana1" fo:font-style="italic" style:text-underline-style="none" officeooo:rsid="0008e690" officeooo:paragraph-rsid="002a7961" style:font-style-asian="italic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9063in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Courier New" style:text-underline-style="none" officeooo:rsid="002a7961" officeooo:paragraph-rsid="002a7961"/>
    </style:style>
    <style:style style:name="P28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officeooo:paragraph-rsid="00228d17"/>
    </style:style>
    <style:style style:name="P29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officeooo:paragraph-rsid="0027cba9"/>
    </style:style>
    <style:style style:name="P3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officeooo:paragraph-rsid="0029b891"/>
    </style:style>
    <style:style style:name="P31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officeooo:paragraph-rsid="002c07ba"/>
    </style:style>
    <style:style style:name="P32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fo:font-weight="bold" officeooo:paragraph-rsid="00228d17" style:font-weight-asian="bold" style:font-weight-complex="bold"/>
    </style:style>
    <style:style style:name="P33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fo:font-weight="bold" officeooo:paragraph-rsid="002c07ba" style:font-weight-asian="bold" style:font-weight-complex="bold"/>
    </style:style>
    <style:style style:name="P34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style:text-underline-style="none" fo:font-weight="normal" officeooo:paragraph-rsid="00228d17" style:font-weight-asian="normal" style:font-weight-complex="normal"/>
    </style:style>
    <style:style style:name="P3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1fb25c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28d17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7cba9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9b891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c07ba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.492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6in" style:type="right"/>
        </style:tab-stops>
      </style:paragraph-properties>
      <style:text-properties style:font-name="Verdana1" fo:font-style="normal" style:text-underline-style="none" fo:font-weight="normal" officeooo:paragraph-rsid="00228d17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rsid="002c07ba" officeooo:paragraph-rsid="002c07ba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bold" officeooo:paragraph-rsid="001fb25c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bold" officeooo:paragraph-rsid="00228d17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bold" officeooo:paragraph-rsid="0027cba9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bold" officeooo:paragraph-rsid="0029b891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Courier New" style:text-underline-style="none" officeooo:paragraph-rsid="00228d17"/>
    </style:style>
    <style:style style:name="P47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Courier New" fo:font-style="normal" style:text-underline-style="none" fo:font-weight="normal" officeooo:rsid="002c07ba" officeooo:paragraph-rsid="002c07ba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" fo:font-style="normal" style:text-underline-style="none" fo:font-weight="normal" officeooo:paragraph-rsid="0029b891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1fb25c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9b891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c07ba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rsid="002c07ba" officeooo:paragraph-rsid="002c07ba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4.75in"/>
          <style:tab-stop style:position="6.9063in"/>
        </style:tab-stops>
      </style:paragraph-properties>
      <style:text-properties style:font-name="Verdana1" fo:font-style="italic" style:text-underline-style="none" fo:font-weight="normal" officeooo:rsid="0008e690" officeooo:paragraph-rsid="002a7961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fo:break-before="page">
        <style:tab-stops>
          <style:tab-stop style:position="6.9063in"/>
        </style:tab-stops>
      </style:paragraph-properties>
      <style:text-properties style:font-name="Verdana1" style:text-underline-style="none" officeooo:paragraph-rsid="00228d17"/>
    </style:style>
    <style:style style:name="P56" style:family="paragraph" style:parent-style-name="Standard">
      <style:paragraph-properties fo:text-align="justify" style:justify-single-word="false" fo:break-before="page">
        <style:tab-stops>
          <style:tab-stop style:position="6.9063in"/>
        </style:tab-stops>
      </style:paragraph-properties>
      <style:text-properties style:font-name="Verdana1" style:text-underline-style="none"/>
    </style:style>
    <style:style style:name="P57" style:family="paragraph" style:parent-style-name="Standard">
      <style:paragraph-properties fo:text-align="justify" style:justify-single-word="false" fo:break-before="page">
        <style:tab-stops>
          <style:tab-stop style:position="6.9063in"/>
        </style:tab-stops>
      </style:paragraph-properties>
      <style:text-properties style:font-name="Verdana1" style:text-underline-style="none" officeooo:paragraph-rsid="002c07ba"/>
    </style:style>
    <style:style style:name="P58" style:family="paragraph" style:parent-style-name="Standard">
      <style:paragraph-properties fo:text-align="justify" style:justify-single-word="false" fo:break-before="page">
        <style:tab-stops>
          <style:tab-stop style:position="6.9063in"/>
        </style:tab-stops>
      </style:paragraph-properties>
      <style:text-properties style:font-name="Verdana1" style:text-underline-style="none" officeooo:paragraph-rsid="00228d17"/>
    </style:style>
    <style:style style:name="P59" style:family="paragraph" style:parent-style-name="Standard">
      <style:paragraph-properties fo:text-align="justify" style:justify-single-word="false" fo:break-before="page">
        <style:tab-stops>
          <style:tab-stop style:position="6.9063in"/>
        </style:tab-stops>
      </style:paragraph-properties>
      <style:text-properties style:font-name="Verdana1" style:text-underline-style="none" officeooo:rsid="0008e690" officeooo:paragraph-rsid="002a7961"/>
    </style:style>
    <style:style style:name="P60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>
          <style:tab-stop style:position="2.5102in"/>
          <style:tab-stop style:position="6.9063in"/>
        </style:tab-stops>
      </style:paragraph-properties>
      <style:text-properties style:font-name="Verdana1" style:text-underline-style="none" officeooo:paragraph-rsid="00228d17"/>
    </style:style>
    <style:style style:name="P61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>
          <style:tab-stop style:position="2.5102in"/>
          <style:tab-stop style:position="6.9063in"/>
        </style:tab-stops>
      </style:paragraph-properties>
      <style:text-properties style:font-name="Verdana1" style:text-underline-style="none" officeooo:paragraph-rsid="0027cba9"/>
    </style:style>
    <style:style style:name="P62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>
          <style:tab-stop style:position="2.4898in"/>
          <style:tab-stop style:position="6.9063in"/>
        </style:tab-stops>
      </style:paragraph-properties>
      <style:text-properties style:font-name="Verdana1" style:text-underline-style="none" officeooo:paragraph-rsid="002c07ba"/>
    </style:style>
    <style:style style:name="P63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Courier New" fo:font-style="normal" style:text-underline-style="none" fo:font-weight="normal" officeooo:paragraph-rsid="0029b891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6.9063in"/>
        </style:tab-stops>
      </style:paragraph-properties>
      <style:text-properties style:font-name="Verdana1" style:text-underline-style="none" fo:font-weight="normal" officeooo:paragraph-rsid="00228d17" style:font-weight-asian="normal" style:font-weight-complex="normal"/>
    </style:style>
    <style:style style:name="P65" style:family="paragraph" style:parent-style-name="Standard" style:list-style-name="L1">
      <style:paragraph-properties fo:margin-left="0in" fo:margin-right="0in" fo:text-align="justify" style:justify-single-word="false" fo:text-indent="0in" style:auto-text-indent="false" fo:break-before="page">
        <style:tab-stops>
          <style:tab-stop style:position="6.9063in"/>
        </style:tab-stops>
      </style:paragraph-properties>
      <style:text-properties officeooo:paragraph-rsid="0029b891"/>
    </style:style>
    <style:style style:name="P6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29b891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6.9063in"/>
        </style:tab-stops>
      </style:paragraph-properties>
      <style:text-properties style:font-name="Verdana1" fo:font-style="normal" style:text-underline-style="none" fo:font-weight="normal" officeooo:paragraph-rsid="001fb25c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b25c" style:font-weight-asian="bold" style:font-weight-complex="bold"/>
    </style:style>
    <style:style style:name="T4" style:family="text">
      <style:text-properties fo:font-weight="bold" officeooo:rsid="00237b28" style:font-weight-asian="bold" style:font-weight-complex="bold"/>
    </style:style>
    <style:style style:name="T5" style:family="text">
      <style:text-properties fo:font-weight="bold" officeooo:rsid="002a180b" style:font-weight-asian="bold" style:font-weight-complex="bold"/>
    </style:style>
    <style:style style:name="T6" style:family="text">
      <style:text-properties fo:font-weight="bold" officeooo:rsid="002a4b1a" style:font-weight-asian="bold" style:font-weight-complex="bold"/>
    </style:style>
    <style:style style:name="T7" style:family="text">
      <style:text-properties fo:font-weight="bold" officeooo:rsid="002a7961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a4b1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c07b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eed8e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a75ee" style:font-style-asian="normal" style:font-style-complex="normal"/>
    </style:style>
    <style:style style:name="T15" style:family="text">
      <style:text-properties fo:font-style="normal" officeooo:rsid="0008e690" style:font-style-asian="normal" style:font-style-complex="normal"/>
    </style:style>
    <style:style style:name="T16" style:family="text">
      <style:text-properties fo:font-style="normal" officeooo:rsid="002a7961" style:font-style-asian="normal" style:font-style-complex="normal"/>
    </style:style>
    <style:style style:name="T17" style:family="text">
      <style:text-properties fo:font-style="normal" officeooo:rsid="002c07ba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08e690" style:font-style-asian="normal" style:font-style-complex="normal"/>
    </style:style>
    <style:style style:name="T20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Verdana" fo:font-style="normal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Verdana1" fo:font-style="normal" style:text-underline-style="none" fo:font-weight="normal" officeooo:rsid="00228d17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style:text-underline-style="none" fo:font-weight="normal" officeooo:rsid="0029b891" style:font-style-asian="normal" style:font-weight-asian="normal" style:font-style-complex="normal" style:font-weight-complex="normal"/>
    </style:style>
    <style:style style:name="T25" style:family="text">
      <style:text-properties style:font-name="Verdana1" fo:font-style="normal" style:text-underline-style="none" fo:font-weight="normal" officeooo:rsid="002c07ba" style:font-style-asian="normal" style:font-weight-asian="normal" style:font-style-complex="normal" style:font-weight-complex="normal"/>
    </style:style>
    <style:style style:name="T26" style:family="text">
      <style:text-properties style:font-name="Verdana1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Verdana1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officeooo:rsid="001fb25c"/>
    </style:style>
    <style:style style:name="T30" style:family="text">
      <style:text-properties style:font-name="Courier New" officeooo:rsid="002a180b"/>
    </style:style>
    <style:style style:name="T31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Courier New" fo:font-style="normal" officeooo:rsid="002c07ba" style:font-style-asian="normal" style:font-style-complex="normal"/>
    </style:style>
    <style:style style:name="T33" style:family="text">
      <style:text-properties style:font-name="Courier New" officeooo:rsid="002a7961"/>
    </style:style>
    <style:style style:name="T34" style:family="text">
      <style:text-properties style:font-name="Courier New" officeooo:rsid="002c07ba"/>
    </style:style>
    <style:style style:name="T35" style:family="text">
      <style:text-properties officeooo:rsid="001fb25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37b28" style:font-style-asian="italic" style:font-style-complex="italic"/>
    </style:style>
    <style:style style:name="T38" style:family="text">
      <style:text-properties fo:font-style="italic" officeooo:rsid="0008e690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2a4b1a" style:font-style-asian="italic" style:font-weight-asian="normal" style:font-style-complex="italic" style:font-weight-complex="normal"/>
    </style:style>
    <style:style style:name="T41" style:family="text">
      <style:text-properties officeooo:rsid="00228d17"/>
    </style:style>
    <style:style style:name="T42" style:family="text">
      <style:text-properties officeooo:rsid="00237b28"/>
    </style:style>
    <style:style style:name="T43" style:family="text">
      <style:text-properties officeooo:rsid="002693f4"/>
    </style:style>
    <style:style style:name="T44" style:family="text">
      <style:text-properties officeooo:rsid="0027cba9"/>
    </style:style>
    <style:style style:name="T45" style:family="text">
      <style:text-properties officeooo:rsid="0029b891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a4b1a" style:font-weight-asian="normal" style:font-weight-complex="normal"/>
    </style:style>
    <style:style style:name="T48" style:family="text">
      <style:text-properties fo:font-weight="normal" officeooo:rsid="002c07ba" style:font-weight-asian="normal" style:font-weight-complex="normal"/>
    </style:style>
    <style:style style:name="T49" style:family="text">
      <style:text-properties fo:font-weight="normal" officeooo:rsid="002dc3fc" style:font-weight-asian="normal" style:font-weight-complex="normal"/>
    </style:style>
    <style:style style:name="T50" style:family="text">
      <style:text-properties fo:font-weight="normal" officeooo:rsid="002eed8e" style:font-weight-asian="normal" style:font-weight-complex="normal"/>
    </style:style>
    <style:style style:name="T51" style:family="text">
      <style:text-properties officeooo:rsid="002a180b"/>
    </style:style>
    <style:style style:name="T52" style:family="text">
      <style:text-properties officeooo:rsid="002a4b1a"/>
    </style:style>
    <style:style style:name="T53" style:family="text">
      <style:text-properties style:text-position="super 58%"/>
    </style:style>
    <style:style style:name="T54" style:family="text">
      <style:text-properties officeooo:rsid="002a7961"/>
    </style:style>
    <style:style style:name="T55" style:family="text">
      <style:text-properties officeooo:rsid="002c07ba"/>
    </style:style>
    <style:style style:name="T56" style:family="text">
      <style:text-properties officeooo:rsid="002dc3fc"/>
    </style:style>
    <style:style style:name="T57" style:family="text">
      <style:text-properties officeooo:rsid="002eed8e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CS 311 Data Structures and Algorithms, Fall <text:span text:style-name="T52">2020</text:span></text:p>
      <text:p text:style-name="P26">Midterm Exam</text:p>
      <text:p text:style-name="P2"><text:span text:style-name="T52">Due 2 pm </text:span>Friday, October <text:span text:style-name="T52">9</text:span>, 20<text:span text:style-name="T52">20</text:span></text:p>
      <text:p text:style-name="P2"/>
      <text:p text:style-name="P2"/>
      <text:p text:style-name="P2"/>
      <text:p text:style-name="P3"/>
      <text:p text:style-name="P3">Name: <text:span text:style-name="T1"><text:tab/></text:span></text:p>
      <text:p text:style-name="P4"/>
      <text:p text:style-name="P4"/>
      <text:p text:style-name="P4"/>
      <text:p text:style-name="P4"/>
      <text:p text:style-name="P6">The exam is worth <text:span text:style-name="T45">120</text:span> points. <text:span text:style-name="T56">7</text:span> pages (including this cover page), <text:span text:style-name="T56">8</text:span> problems.</text:p>
      <text:p text:style-name="P5"/>
      <text:p text:style-name="P13">Instructions</text:p>
      <text:p text:style-name="P11"/>
      <text:p text:style-name="P9">Answer all of the problems on the following pages.</text:p>
      <text:p text:style-name="P6"/>
      <text:p text:style-name="P9">This exam is to be done individually. <text:span text:style-name="T52">You may reference an class materials, books, your own notes, or anything on the web, but not other people.</text:span></text:p>
      <text:p text:style-name="P9"/>
      <text:p text:style-name="P12">Turn in a PDF on UAF Blackboard, under “Midterm Exam” for this class. The PDF should have your name on the first page. It should be turned in by 2 pm Friday, October 9, 2020.</text:p>
      <text:p text:style-name="P5"/>
      <text:list xml:id="list17494284" text:style-name="L1">
        <text:list-header>
          <text:p text:style-name="P65"><text:span text:style-name="T24">1</text:span><text:span text:style-name="T22">. [</text:span><text:span text:style-name="T25">15</text:span><text:span text:style-name="T22"> pts total] </text:span><text:span text:style-name="T26">Order of Useful Operations.</text:span><text:span text:style-name="T22"> In each part, indicate the order of the given operation, first using Θ, and then, </text:span><text:span text:style-name="T27">based on this</text:span><text:span text:style-name="T22">, in words (e.g., “exponential time”). Assume that a good algorithm is used—within the constraints given. Use </text:span><text:span text:style-name="T27">n</text:span><text:span text:style-name="T22"> to denote the number of items in the list that the algorithm is given as input. </text:span><text:span text:style-name="T23">The model of computation is our usual one.</text:span></text:p>
        </text:list-header>
      </text:list>
      <text:p text:style-name="P38"><text:span text:style-name="T45">1</text:span>a. [<text:span text:style-name="T55">3</text:span> pts] Printing the <text:span text:style-name="T35">last</text:span> item in an array whose size is known.</text:p>
      <text:p text:style-name="P48"/>
      <text:p text:style-name="P30"><text:span text:style-name="T20">Θ</text:span><text:span text:style-name="T8">:</text:span></text:p>
      <text:p text:style-name="P38"/>
      <text:p text:style-name="P45">In Words:</text:p>
      <text:p text:style-name="P38"/>
      <text:p text:style-name="P38"><text:span text:style-name="T45">1</text:span>b. [<text:span text:style-name="T55">3</text:span> pts] Printing the <text:span text:style-name="T35">last</text:span> item in a Linked List whose size is known.</text:p>
      <text:p text:style-name="P48"/>
      <text:p text:style-name="P30"><text:span text:style-name="T20">Θ</text:span><text:span text:style-name="T8">:</text:span></text:p>
      <text:p text:style-name="P45"/>
      <text:p text:style-name="P45">In Words:</text:p>
      <text:p text:style-name="P38"/>
      <text:p text:style-name="P38"><text:span text:style-name="T45">1</text:span>c. [<text:span text:style-name="T55">3</text:span> pts] Finding an item with a given value in a sorted array.</text:p>
      <text:p text:style-name="P48"/>
      <text:p text:style-name="P30"><text:span text:style-name="T20">Θ</text:span><text:span text:style-name="T8">:</text:span></text:p>
      <text:p text:style-name="P45"/>
      <text:p text:style-name="P45">In Words:</text:p>
      <text:p text:style-name="P38"/>
      <text:p text:style-name="P38"><text:span text:style-name="T45">1d</text:span>. [<text:span text:style-name="T55">3</text:span> pts] Sorting a Linked List.</text:p>
      <text:p text:style-name="P48"/>
      <text:p text:style-name="P30"><text:span text:style-name="T20">Θ</text:span><text:span text:style-name="T8">:</text:span></text:p>
      <text:p text:style-name="P45"/>
      <text:p text:style-name="P45">In Words:</text:p>
      <text:p text:style-name="P38"/>
      <text:p text:style-name="P38"><text:span text:style-name="T45">1e</text:span>. [<text:span text:style-name="T55">3</text:span> pts] Sorting an array with <text:span text:style-name="T3">Insertion So</text:span><text:span text:style-name="T2">rt</text:span>.</text:p>
      <text:p text:style-name="P48"/>
      <text:p text:style-name="P30"><text:span text:style-name="T20">Θ</text:span><text:span text:style-name="T8">:</text:span></text:p>
      <text:p text:style-name="P45"/>
      <text:p text:style-name="P45">In Words:</text:p>
      <text:p text:style-name="P38"/>
      <text:p text:style-name="P51"/>
      <text:p text:style-name="P51"><text:span text:style-name="T45">2</text:span>. [<text:span text:style-name="T55">5</text:span> pts] <text:span text:style-name="T2">Iterators &amp; Ranges.</text:span> <text:span text:style-name="T51">Vector </text:span><text:span text:style-name="T30">src</text:span><text:span text:style-name="T51"> has size 8. It contains, in order, the values 0, 10, 20, 30, 40, 50, 60, 70. </text:span>The following function call copies certain items in <text:span text:style-name="T29">src</text:span> to <text:span text:style-name="T41">vector</text:span> <text:span text:style-name="T29">dest</text:span>. <text:span text:style-name="T51">List the </text:span><text:span text:style-name="T5">values</text:span><text:span text:style-name="T51"> of the</text:span> items of <text:span text:style-name="T29">src</text:span> <text:span text:style-name="T51">that are copied.</text:span></text:p>
      <text:p text:style-name="P38"/>
      <text:p text:style-name="P63">std::copy(<text:span text:style-name="T41">begin(src)</text:span>+<text:span text:style-name="T41">2</text:span>, <text:span text:style-name="T41">begin(src)</text:span>+<text:span text:style-name="T44">5</text:span>, <text:span text:style-name="T41">begin(dest)</text:span>);</text:p>
      <text:p text:style-name="P38"/>
      <text:p text:style-name="P16"/>
      <text:p text:style-name="P57">3. [<text:span text:style-name="T55">12</text:span> pts total] <text:span text:style-name="T2">Overloaded Operators.</text:span><text:span text:style-name="T46"> For each of the following operators, indicate whether we should declare it as a member or a global function and how </text:span><text:span text:style-name="T49">each of </text:span><text:span text:style-name="T46">the parameter(s) should be passed (by value, etc.). </text:span><text:span text:style-name="T39">If you wish, you may answer each part by giving a prototype.</text:span></text:p>
      <text:p text:style-name="P31"><text:span text:style-name="T9">3a. [</text:span><text:span text:style-name="T11">4</text:span><text:span text:style-name="T9"> pts] </text:span><text:span text:style-name="T31">operator+=</text:span></text:p>
      <text:p text:style-name="P39"/>
      <text:p text:style-name="P39"/>
      <text:p text:style-name="P39"/>
      <text:p text:style-name="P39"/>
      <text:p text:style-name="P39"/>
      <text:p text:style-name="P31"><text:span text:style-name="T9">3b. [</text:span><text:span text:style-name="T11">4</text:span><text:span text:style-name="T9"> pts] Binary </text:span><text:span text:style-name="T31">operator+</text:span></text:p>
      <text:p text:style-name="P39"/>
      <text:p text:style-name="P39"/>
      <text:p text:style-name="P39"/>
      <text:p text:style-name="P39"/>
      <text:p text:style-name="P39"/>
      <text:p text:style-name="P31"><text:span text:style-name="T9">3c. [</text:span><text:span text:style-name="T11">4</text:span><text:span text:style-name="T9"> pts] </text:span><text:span text:style-name="T31">operator&lt;&lt;</text:span><text:span text:style-name="T9"> (stream output)</text:span></text:p>
      <text:p text:style-name="P39"/>
      <text:p text:style-name="P39"/>
      <text:p text:style-name="P39"/>
      <text:p text:style-name="P39"/>
      <text:p text:style-name="P39"/>
      <text:p text:style-name="P52"/>
      <text:p text:style-name="P8"><text:span text:style-name="T48">4</text:span><text:span text:style-name="T46">. [</text:span><text:span text:style-name="T48">8</text:span><text:span text:style-name="T46"> p</text:span>ts total] <text:span text:style-name="T6">Ownership &amp; Releasing</text:span><text:span text:style-name="T2">.</text:span><text:span text:style-name="T46"> </text:span><text:span text:style-name="T47">Give </text:span><text:span text:style-name="T50">2</text:span><text:span text:style-name="T47"> examples of resources that </text:span><text:span text:style-name="T50">can</text:span><text:span text:style-name="T47"> be owned, along with what it means to </text:span><text:span text:style-name="T40">release</text:span><text:span text:style-name="T10"> each one. </text:span><text:span text:style-name="T12">An example is given.</text:span></text:p>
      <text:p text:style-name="P17"/>
      <text:p text:style-name="P21"><text:span text:style-name="T57">Example resource:</text:span><text:span text:style-name="T50"> An open file</text:span></text:p>
      <text:p text:style-name="P21"><text:span text:style-name="T57">What it means to release the example resource:</text:span><text:span text:style-name="T50"> Close the file</text:span></text:p>
      <text:p text:style-name="P18"/>
      <text:p text:style-name="P18"/>
      <text:p text:style-name="P21">Resource #1:<text:span text:style-name="T46"> </text:span></text:p>
      <text:p text:style-name="P19"/>
      <text:p text:style-name="P20">What it means to release resource #1:<text:span text:style-name="T46"> </text:span></text:p>
      <text:p text:style-name="P19"/>
      <text:p text:style-name="P19"/>
      <text:p text:style-name="P19"/>
      <text:p text:style-name="P19"/>
      <text:p text:style-name="P20">Resource #2:<text:span text:style-name="T46"> </text:span></text:p>
      <text:p text:style-name="P19"/>
      <text:p text:style-name="P20">What it means to release resource #2:<text:span text:style-name="T46"> </text:span></text:p>
      <text:p text:style-name="P17"/>
      <text:p text:style-name="P17"/>
      <text:p text:style-name="P64"/>
      <text:p text:style-name="P58"><text:span text:style-name="T55">5</text:span>. [<text:span text:style-name="T55">21</text:span> pts total] <text:span text:style-name="T2">Order of Functions.</text:span> Write the order of each function below, using big-<text:span text:style-name="T36">O</text:span>. <text:span text:style-name="T41">The model of computation is our usual one.</text:span></text:p>
      <text:p text:style-name="P28"><text:span text:style-name="T55">5</text:span>a. [<text:span text:style-name="T55">7</text:span> pts]</text:p>
      <text:p text:style-name="P28"/>
      <text:p text:style-name="P46">void func_a(int arr[], int n) // n is size of arr</text:p>
      <text:p text:style-name="P46">{</text:p>
      <text:p text:style-name="P46"><text:s text:c="4"/>cout &lt;&lt; "Item 0 = " &lt;&lt; arr[0] &lt;&lt; endl;</text:p>
      <text:p text:style-name="P46"><text:s text:c="4"/>cout &lt;&lt; "Item 1 = " &lt;&lt; arr[1] &lt;&lt; endl;</text:p>
      <text:p text:style-name="P46"><text:s text:c="4"/>cout &lt;&lt; "Item 2 = " &lt;&lt; arr[2] &lt;&lt; endl;</text:p>
      <text:p text:style-name="P46">}</text:p>
      <text:p text:style-name="P28"/>
      <text:p text:style-name="P28"/>
      <text:p text:style-name="P32">Order (big-<text:span text:style-name="T36">O</text:span>):</text:p>
      <text:p text:style-name="P28"/>
      <text:p text:style-name="P28"/>
      <text:p text:style-name="P28"><text:span text:style-name="T55">5</text:span>b. [<text:span text:style-name="T55">7</text:span> pts]</text:p>
      <text:p text:style-name="P28"/>
      <text:p text:style-name="P46">void func_b(int arr[], int n) // n is size of arr</text:p>
      <text:p text:style-name="P46">{</text:p>
      <text:p text:style-name="P46"><text:s text:c="4"/>for (int a = 0; a &lt; n; ++a)</text:p>
      <text:p text:style-name="P46"><text:s text:c="8"/>for (int b = 0; b &lt; a; ++b)</text:p>
      <text:p text:style-name="P46"><text:s text:c="16"/>arr[<text:span text:style-name="T45">b</text:span>] += arr[<text:span text:style-name="T45">a</text:span>];</text:p>
      <text:p text:style-name="P46">}</text:p>
      <text:p text:style-name="P34"/>
      <text:p text:style-name="P34"/>
      <text:p text:style-name="P32">Order (big-<text:span text:style-name="T36">O</text:span>):</text:p>
      <text:p text:style-name="P36"/>
      <text:p text:style-name="P36"/>
      <text:p text:style-name="P41">5c. [7 pts] Function <text:span text:style-name="T28">func_c</text:span> takes a range specified with 2 random-access iterators. You can let <text:span text:style-name="T36">n</text:span> be the size of this range.</text:p>
      <text:p text:style-name="P41"/>
      <text:p text:style-name="P47">template&lt;typename RAIter&gt;</text:p>
      <text:p text:style-name="P47">void func_c(RAIter first, RAIter last)</text:p>
      <text:p text:style-name="P47">{</text:p>
      <text:p text:style-name="P47"><text:s text:c="4"/>for (RAIter it = first; it != last; ++it)</text:p>
      <text:p text:style-name="P47"><text:s text:c="4"/>{</text:p>
      <text:p text:style-name="P47"><text:s text:c="8"/>*it *= 2;</text:p>
      <text:p text:style-name="P47"><text:s text:c="4"/>}</text:p>
      <text:p text:style-name="P47">}</text:p>
      <text:p text:style-name="P41"/>
      <text:p text:style-name="P41"/>
      <text:p text:style-name="P33">Order (big-<text:span text:style-name="T36">O</text:span>):</text:p>
      <text:p text:style-name="P39"/>
      <text:p text:style-name="P53"/>
      <text:p text:style-name="P59"><text:span text:style-name="T55">6</text:span>. <text:span text:style-name="T54">[17 pts total]</text:span> <text:span text:style-name="T7">The Master Theorem.</text:span><text:span text:style-name="T54"> The following recursive function </text:span><text:span text:style-name="T34">gg</text:span><text:span text:style-name="T54"> takes a range specified with 2 random-access iterators. The range must contain </text:span><text:span text:style-name="T33">int</text:span><text:span text:style-name="T54">s.</text:span></text:p>
      <text:p text:style-name="P14"/>
      <text:p text:style-name="P15">t<text:span text:style-name="T28">emplate&lt;typename RAIter&gt;</text:span></text:p>
      <text:p text:style-name="P27">int <text:span text:style-name="T55">gg</text:span>(RAIter first, RAIter last)</text:p>
      <text:p text:style-name="P27">{</text:p>
      <text:p text:style-name="P27"><text:s text:c="4"/>auto size = last – first; <text:s/>// size of range <text:span text:style-name="T55">(call this "n")</text:span></text:p>
      <text:p text:style-name="P27"/>
      <text:p text:style-name="P27"><text:s text:c="4"/>// BASE CASE</text:p>
      <text:p text:style-name="P27"/>
      <text:p text:style-name="P27"><text:s text:c="4"/>if (size &lt;= 1)</text:p>
      <text:p text:style-name="P27"><text:s text:c="8"/>return 0;</text:p>
      <text:p text:style-name="P27"/>
      <text:p text:style-name="P27"><text:s text:c="4"/>// RECURSIVE CASE</text:p>
      <text:p text:style-name="P27"/>
      <text:p text:style-name="P27"><text:s text:c="4"/>// Add up values in range</text:p>
      <text:p text:style-name="P27"><text:s text:c="4"/>int total = 0;</text:p>
      <text:p text:style-name="P27"><text:s text:c="4"/>for (RAIter it = first; it != last; ++it) <text:s/>// Some EXTRA WORK!</text:p>
      <text:p text:style-name="P27"><text:s text:c="8"/>total += *it;</text:p>
      <text:p text:style-name="P27"/>
      <text:p text:style-name="P27"><text:s text:c="4"/>// Do a recursive call &amp; return something</text:p>
      <text:p text:style-name="P27"><text:s text:c="4"/>auto middle = first + size/2; <text:s/>// Iterator to middle of range</text:p>
      <text:p text:style-name="P27"><text:s text:c="4"/>if (total &gt; 0)</text:p>
      <text:p text:style-name="P27"><text:s text:c="8"/>return total + <text:span text:style-name="T55">gg</text:span>(first, middle)</text:p>
      <text:p text:style-name="P27"><text:s text:c="4"/>else</text:p>
      <text:p text:style-name="P27"><text:s text:c="8"/>return total + <text:span text:style-name="T55">gg</text:span>(middle, last);</text:p>
      <text:p text:style-name="P27">}</text:p>
      <text:p text:style-name="P14"/>
      <text:p text:style-name="P14"><text:span text:style-name="T16">Apply</text:span><text:span text:style-name="T13"> </text:span><text:span text:style-name="T17">t</text:span><text:span text:style-name="T13">he Master Theorem </text:span><text:span text:style-name="T16">to</text:span><text:span text:style-name="T13"> </text:span><text:span text:style-name="T16">find</text:span><text:span text:style-name="T13"> the order of </text:span><text:span text:style-name="T16">function </text:span><text:span text:style-name="T32">gg</text:span><text:span text:style-name="T16">, using our usual model of computation</text:span><text:span text:style-name="T13">. As a guide through this process, answer each of the following.</text:span></text:p>
      <text:p text:style-name="P22"/>
      <text:p text:style-name="P22"/>
      <text:p text:style-name="P10"><text:span text:style-name="T38">b</text:span><text:span text:style-name="T15"> = </text:span><text:span text:style-name="T19"><text:s text:c="13"/></text:span><text:span text:style-name="T15">;<text:tab/></text:span><text:span text:style-name="T38">a</text:span><text:span text:style-name="T15"> = </text:span><text:span text:style-name="T19"><text:s text:c="13"/></text:span><text:span text:style-name="T15">.</text:span></text:p>
      <text:p text:style-name="P7"/>
      <text:p text:style-name="P7"/>
      <text:p text:style-name="P24">f<text:span text:style-name="T13">(</text:span>n<text:span text:style-name="T13">) is </text:span><text:span text:style-name="T21">Θ</text:span><text:span text:style-name="T13">(</text:span>n<text:span text:style-name="T53">d</text:span><text:span text:style-name="T13">). <text:s text:c="4"/></text:span>d<text:span text:style-name="T13"> = </text:span><text:span text:style-name="T18"><text:s text:c="13"/></text:span><text:span text:style-name="T13">.</text:span></text:p>
      <text:p text:style-name="P22"/>
      <text:p text:style-name="P22"/>
      <text:p text:style-name="P25"><text:span text:style-name="T13">Compare </text:span>a<text:span text:style-name="T13"> and </text:span>b<text:span text:style-name="T53">d</text:span><text:span text:style-name="T13"> (circle one comparison operator):<text:tab/></text:span>a<text:span text:style-name="T13"> <text:s text:c="4"/>&lt; <text:s/>= <text:s/>&gt; <text:s text:c="4"/></text:span>b<text:span text:style-name="T53">d</text:span><text:span text:style-name="T13">.</text:span></text:p>
      <text:p text:style-name="P23"/>
      <text:p text:style-name="P23"/>
      <text:p text:style-name="P23">Which case of the Master Theorem? (circle one):<text:tab/>1 <text:s text:c="4"/>2 <text:s text:c="4"/>3</text:p>
      <text:p text:style-name="P23"/>
      <text:p text:style-name="P23"/>
      <text:p text:style-name="P54"><text:span text:style-name="T14">Conclusion. T</text:span><text:span text:style-name="T13">he order of </text:span><text:span text:style-name="T16">function </text:span><text:span text:style-name="T32">gg</text:span><text:span text:style-name="T13"> </text:span><text:span text:style-name="T14">is</text:span><text:span text:style-name="T13"> (</text:span><text:span text:style-name="T14">s</text:span><text:span text:style-name="T13">implify!):<text:tab/>Θ( </text:span><text:span text:style-name="T18"><text:s text:c="23"/></text:span><text:span text:style-name="T13"><text:s/></text:span><text:span text:style-name="T16">)</text:span><text:span text:style-name="T13">.</text:span></text:p>
      <text:p text:style-name="P55"><text:span text:style-name="T11">7</text:span><text:span text:style-name="T9">. [</text:span><text:span text:style-name="T11">21</text:span><text:span text:style-name="T9"> pts total] </text:span><text:span text:style-name="T8">Trade-Offs.</text:span><text:span text:style-name="T9"> In each part, two methods of achieving some goal are listed. For each method, give one advantage it has </text:span><text:span text:style-name="T8">over the other</text:span><text:span text:style-name="T9">.</text:span></text:p>
      <text:p text:style-name="P37"><text:span text:style-name="T55">7a</text:span>. [<text:span text:style-name="T55">7</text:span> pts] Passing by reference, passing by reference-to-const.</text:p>
      <text:p text:style-name="P37"/>
      <text:p text:style-name="P44">Advantage of passing by reference:</text:p>
      <text:p text:style-name="P37"/>
      <text:p text:style-name="P37"/>
      <text:p text:style-name="P37"/>
      <text:p text:style-name="P37"/>
      <text:p text:style-name="P37"/>
      <text:p text:style-name="P44">Advantage of passing by reference-to-const:</text:p>
      <text:p text:style-name="P37"/>
      <text:p text:style-name="P37"/>
      <text:p text:style-name="P37"/>
      <text:p text:style-name="P37"/>
      <text:p text:style-name="P37"/>
      <text:p text:style-name="P37"><text:span text:style-name="T55">7b</text:span>. [<text:span text:style-name="T55">7</text:span> pts] <text:span text:style-name="T44">Binary</text:span> Search, <text:span text:style-name="T44">Sequential</text:span> Search.</text:p>
      <text:p text:style-name="P36"/>
      <text:p text:style-name="P43">Advantage of <text:span text:style-name="T44">Binary</text:span> Search:</text:p>
      <text:p text:style-name="P36"/>
      <text:p text:style-name="P36"/>
      <text:p text:style-name="P36"/>
      <text:p text:style-name="P36"/>
      <text:p text:style-name="P36"/>
      <text:p text:style-name="P43">Advantage of <text:span text:style-name="T44">Sequential</text:span> Search:</text:p>
      <text:p text:style-name="P36"/>
      <text:p text:style-name="P36"/>
      <text:p text:style-name="P36"/>
      <text:p text:style-name="P36"/>
      <text:p text:style-name="P36"/>
      <text:p text:style-name="P36"><text:span text:style-name="T55">7c</text:span>. [<text:span text:style-name="T55">7</text:span> pts] <text:span text:style-name="T44">Intros</text:span>ort, <text:span text:style-name="T44">Merge S</text:span>ort.</text:p>
      <text:p text:style-name="P35"/>
      <text:p text:style-name="P42">Advantage of <text:span text:style-name="T44">Intros</text:span>ort:</text:p>
      <text:p text:style-name="P35"/>
      <text:p text:style-name="P35"/>
      <text:p text:style-name="P35"/>
      <text:p text:style-name="P35"/>
      <text:p text:style-name="P35"/>
      <text:p text:style-name="P42">Advantage of <text:span text:style-name="T44">Merge S</text:span>ort:</text:p>
      <text:p text:style-name="P35"/>
      <text:p text:style-name="P35"/>
      <text:p text:style-name="P35"/>
      <text:p text:style-name="P50"/>
      <text:p text:style-name="P56"><text:span text:style-name="T55">8</text:span>. [<text:span text:style-name="T55">21</text:span> pts total] <text:span text:style-name="T4">Po</text:span><text:span text:style-name="T2">ssible?</text:span> In each part, <text:span text:style-name="T42">your friend </text:span>Egbert <text:span text:style-name="T42">makes</text:span> <text:span text:style-name="T42">a </text:span>claim <text:span text:style-name="T42">about</text:span> a new algorithm. Indicate whether Egbert’s claim is possible or impossible (circle one). If it is possible, explain <text:span text:style-name="T2">how to do it</text:span>. If impossible, explain <text:span text:style-name="T2">how you know it is impossible</text:span>. <text:span text:style-name="T37">Hint. One of these is possible, and two are impossible.</text:span></text:p>
      <text:p text:style-name="P5"/>
      <text:p text:style-name="P31"><text:span text:style-name="T55">8a</text:span>. [<text:span text:style-name="T55">7</text:span> pts] Egbert says, “I have a new algorithm that can find the largest number in any given unsorted array, in logarithmic time.”</text:p>
      <text:p text:style-name="P31"/>
      <text:p text:style-name="P62">POSSIBLE<text:tab/>IMPOSSIBLE</text:p>
      <text:p text:style-name="P31"/>
      <text:p text:style-name="P31"/>
      <text:p text:style-name="P31"/>
      <text:p text:style-name="P31"/>
      <text:p text:style-name="P31"/>
      <text:p text:style-name="P31"/>
      <text:p text:style-name="P39"/>
      <text:p text:style-name="P39"/>
      <text:p text:style-name="P31"><text:span text:style-name="T55">8b</text:span>. [<text:span text:style-name="T55">7</text:span> pts] Egbert says, “I have a new <text:span text:style-name="T43">general-purpose comparison sort</text:span> that can sort a list in linear time, assuming that each item’s position is no more than 100 away from its position in the final sorted list.”</text:p>
      <text:p text:style-name="P29"/>
      <text:p text:style-name="P61">POSSIBLE<text:tab/>IMPOSSIBL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55">8c</text:span>. [<text:span text:style-name="T55">7</text:span> pts] Egbert says, “I have a new algorithm that can sort any list in linear time, given only an appropriate comparison function.”</text:p>
      <text:p text:style-name="P28"/>
      <text:p text:style-name="P60">POSSIBLE<text:tab/>IMPOSSIBLE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1T12:49:01</meta:creation-date>
    <dc:date>2020-10-07T16:00:02.113657835</dc:date>
    <meta:editing-duration>PT6H9M39S</meta:editing-duration>
    <meta:editing-cycles>83</meta:editing-cycles>
    <meta:generator>LibreOffice/6.0.7.3$Linux_X86_64 LibreOffice_project/00m0$Build-3</meta:generator>
    <meta:print-date>2015-10-21T11:10:33</meta:print-date>
    <meta:printed-by>Glenn Chappell</meta:printed-by>
    <meta:document-statistic meta:table-count="0" meta:image-count="0" meta:object-count="0" meta:page-count="7" meta:paragraph-count="109" meta:word-count="999" meta:character-count="5546" meta:non-whitespace-character-count="4426"/>
  </office:meta>
</office:document-meta>
</file>