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Lucidasans1" svg:font-family="Lucidasans"/>
    <style:font-face style:name="Times New Roman1" svg:font-family="'Times New Roman'"/>
    <style:font-face style:name="monospace" svg:font-family="monospace, sans-serif, courier"/>
    <style:font-face style:name="Courier New1" svg:font-family="'Courier New'" style:font-family-generic="modern"/>
    <style:font-face style:name="arial" svg:font-family="arial" style:font-family-generic="swiss"/>
    <style:font-face style:name="Tlwg Typist" svg:font-family="'Tlwg Typist'" style:font-pitch="fixed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Mincho" svg:font-family="Mincho, msmincho" style:font-pitch="variable"/>
    <style:font-face style:name="Tlwg Typist1" svg:font-family="'Tlwg Typist'" style:font-pitch="variable"/>
    <style:font-face style:name="Nimbus Roman No9 L" svg:font-family="'Nimbus Roman No9 L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Reversiblity" style:family="table">
      <style:table-properties style:width="7.5in" table:align="margins" style:writing-mode="lr-tb"/>
    </style:style>
    <style:style style:name="Reversiblity.A" style:family="table-column">
      <style:table-column-properties style:column-width="1.6875in" style:rel-column-width="2430*"/>
    </style:style>
    <style:style style:name="Reversiblity.B" style:family="table-column">
      <style:table-column-properties style:column-width="5.8125in" style:rel-column-width="8370*"/>
    </style:style>
    <style:style style:name="Reversiblity.A1" style:family="table-cell">
      <style:table-cell-properties fo:padding="0.0382in" fo:border-left="0.05pt solid #000000" fo:border-right="none" fo:border-top="0.05pt solid #000000" fo:border-bottom="0.05pt solid #000000"/>
    </style:style>
    <style:style style:name="Reversiblity.B1" style:family="table-cell">
      <style:table-cell-properties fo:padding="0.0382in" fo:border="0.05pt solid #000000"/>
    </style:style>
    <style:style style:name="Reversiblity.A2" style:family="table-cell">
      <style:table-cell-properties fo:padding="0.0382in" fo:border-left="0.05pt solid #000000" fo:border-right="none" fo:border-top="none" fo:border-bottom="0.05pt solid #000000"/>
    </style:style>
    <style:style style:name="Reversiblity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1in" style:rel-column-width="1440*"/>
    </style:style>
    <style:style style:name="Table1.B" style:family="table-column">
      <style:table-column-properties style:column-width="1.625in" style:rel-column-width="2340*"/>
    </style:style>
    <style:style style:name="Table1.C" style:family="table-column">
      <style:table-column-properties style:column-width="1.75in" style:rel-column-width="2520*"/>
    </style:style>
    <style:style style:name="Table1.D" style:family="table-column">
      <style:table-column-properties style:column-width="3.125in" style:rel-column-width="450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variant="normal" fo:text-transform="none" style:use-window-font-color="true" style:font-name="Times New Roman" fo:font-size="12pt" fo:letter-spacing="normal" fo:font-style="normal" fo:font-weight="normal" officeooo:paragraph-rsid="00245652" style:font-size-asian="12pt" style:font-style-asian="normal" style:font-weight-asian="normal" style:font-name-complex="arial"/>
    </style:style>
    <style:style style:name="P3" style:family="paragraph" style:parent-style-name="Standard">
      <style:text-properties officeooo:paragraph-rsid="00245652"/>
    </style:style>
    <style:style style:name="P4" style:family="paragraph" style:parent-style-name="Standard">
      <style:text-properties style:use-window-font-color="true" style:font-name="Times New Roman" officeooo:paragraph-rsid="00245652"/>
    </style:style>
    <style:style style:name="P5" style:family="paragraph" style:parent-style-name="Standard">
      <style:paragraph-properties fo:margin-top="0in" fo:margin-bottom="0in" style:contextual-spacing="false"/>
      <style:text-properties fo:font-variant="normal" fo:text-transform="none" style:use-window-font-color="true" style:font-name="Times New Roman" fo:font-size="12pt" fo:letter-spacing="normal" fo:language="en" fo:country="US" fo:font-style="normal" fo:font-weight="normal" officeooo:paragraph-rsid="00245652" style:font-name-asian="Bitstream Vera Sans" style:font-size-asian="12pt" style:language-asian="zxx" style:country-asian="none" style:font-style-asian="normal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Preformatted_20_Text">
      <style:text-properties fo:font-variant="normal" fo:text-transform="none" fo:color="#000000" style:font-name="monospace" fo:font-size="9pt" fo:letter-spacing="normal" fo:font-style="normal" fo:font-weight="bold" style:font-size-asian="9pt" style:font-size-complex="9pt"/>
    </style:style>
    <style:style style:name="P7" style:family="paragraph" style:parent-style-name="Preformatted_20_Text">
      <style:text-properties fo:font-variant="normal" fo:text-transform="none" fo:color="#000000" fo:font-size="9pt" fo:letter-spacing="normal" style:font-size-asian="9pt" style:font-size-complex="9pt"/>
    </style:style>
    <style:style style:name="P8" style:family="paragraph" style:parent-style-name="Preformatted_20_Text">
      <style:text-properties fo:font-size="9pt" style:font-size-asian="9pt" style:font-size-complex="9pt"/>
    </style:style>
    <style:style style:name="P9" style:family="paragraph" style:parent-style-name="Preformatted_20_Text">
      <style:paragraph-properties fo:margin-top="0in" fo:margin-bottom="0.1965in" style:contextual-spacing="false"/>
      <style:text-properties fo:font-variant="normal" fo:text-transform="none" fo:color="#000000" style:font-name="monospace" fo:font-size="9pt" fo:letter-spacing="normal" fo:font-style="normal" fo:font-weight="bold" style:font-size-asian="9pt" style:font-size-complex="9pt"/>
    </style:style>
    <style:style style:name="P10" style:family="paragraph" style:parent-style-name="Preformatted_20_Text">
      <style:paragraph-properties fo:margin-top="0in" fo:margin-bottom="0in" style:contextual-spacing="false"/>
      <style:text-properties fo:font-variant="normal" fo:text-transform="none" fo:color="#000000" style:font-name="monospace" fo:font-size="9pt" fo:letter-spacing="normal" fo:language="en" fo:country="US" fo:font-style="normal" fo:font-weight="bold" officeooo:paragraph-rsid="00264a0d" style:font-name-asian="Bitstream Vera Sans" style:font-size-asian="9pt" style:language-asian="zxx" style:country-asian="none" style:font-weight-asian="normal" style:font-name-complex="Lucidasans" style:font-size-complex="9pt" style:language-complex="zxx" style:country-complex="none" style:font-weight-complex="normal"/>
    </style:style>
    <style:style style:name="P11" style:family="paragraph" style:parent-style-name="Preformatted_20_Text">
      <style:paragraph-properties fo:margin-top="0in" fo:margin-bottom="0in" style:contextual-spacing="false"/>
      <style:text-properties fo:font-variant="normal" fo:text-transform="none" fo:color="#000000" style:font-name="monospace" fo:font-size="9pt" fo:letter-spacing="normal" fo:language="en" fo:country="US" fo:font-style="normal" fo:font-weight="bold" officeooo:rsid="0025c68c" officeooo:paragraph-rsid="0025c68c" style:font-name-asian="Bitstream Vera Sans" style:font-size-asian="9pt" style:language-asian="zxx" style:country-asian="none" style:font-weight-asian="normal" style:font-name-complex="Lucidasans" style:font-size-complex="9pt" style:language-complex="zxx" style:country-complex="none" style:font-weight-complex="normal"/>
    </style:style>
    <style:style style:name="P12" style:family="paragraph" style:parent-style-name="Heading_20_1" style:master-page-name="Standard">
      <style:paragraph-properties fo:margin-top="0.1665in" fo:margin-bottom="0.1965in" style:contextual-spacing="false" fo:text-align="center" style:justify-single-word="false" style:page-number="auto">
        <style:tab-stops>
          <style:tab-stop style:position="0in"/>
        </style:tab-stops>
      </style:paragraph-properties>
      <style:text-properties style:use-window-font-color="true" fo:font-size="24pt" fo:language="en" fo:country="US" fo:font-weight="normal" style:font-name-asian="HG Mincho Light J" style:font-size-asian="24pt" style:language-asian="zxx" style:country-asian="none" style:font-weight-asian="normal" style:font-name-complex="Arial Unicode MS" style:font-size-complex="24pt" style:language-complex="zxx" style:country-complex="none" style:font-weight-complex="normal"/>
    </style:style>
    <style:style style:name="P13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14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rsid="0025400a" officeooo:paragraph-rsid="0025400a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15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paragraph-rsid="0025400a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16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rsid="0025c68c" officeooo:paragraph-rsid="0025c68c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17" style:family="paragraph" style:parent-style-name="Text_20_body" style:list-style-name="L1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rsid="0025c68c" officeooo:paragraph-rsid="0025c68c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rsid="0025c68c" officeooo:paragraph-rsid="00264a0d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19" style:family="paragraph" style:parent-style-name="Text_20_body" style:list-style-name="L1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rsid="00264a0d" officeooo:paragraph-rsid="00264a0d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20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paragraph-rsid="00264a0d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21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paragraph-rsid="002730b5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22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paragraph-rsid="0028bc2f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23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rsid="0028bc2f" officeooo:paragraph-rsid="0028bc2f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24" style:family="paragraph" style:parent-style-name="Text_20_body">
      <style:paragraph-properties fo:margin-top="0in" fo:margin-bottom="0in" style:contextual-spacing="false"/>
      <style:text-properties style:use-window-font-color="true" style:font-name="Times New Roman" fo:font-size="12pt" fo:language="en" fo:country="US" fo:font-weight="normal" officeooo:paragraph-rsid="002a7df2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25" style:family="paragraph" style:parent-style-name="Text_20_body">
      <style:text-properties style:use-window-font-color="true" style:font-name="Times New Roman" fo:font-size="12pt" fo:language="en" fo:country="US" fo:font-weight="normal" officeooo:paragraph-rsid="00264a0d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P26" style:family="paragraph" style:parent-style-name="Text_20_body">
      <style:text-properties fo:font-variant="normal" fo:text-transform="none" style:use-window-font-color="true" style:font-name="Times New Roman" fo:font-size="12pt" fo:letter-spacing="normal" fo:language="en" fo:country="US" fo:font-style="normal" fo:font-weight="normal" officeooo:paragraph-rsid="00264a0d" style:font-name-asian="Bitstream Vera Sans" style:font-size-asian="12pt" style:language-asian="zxx" style:country-asian="none" style:font-style-asian="normal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Text_20_body">
      <style:paragraph-properties fo:margin-left="0in" fo:margin-right="0in" fo:text-indent="0in" style:auto-text-indent="false"/>
    </style:style>
    <style:style style:name="P28" style:family="paragraph" style:parent-style-name="Table_20_Contents">
      <style:text-properties officeooo:rsid="0025400a" officeooo:paragraph-rsid="0025400a"/>
    </style:style>
    <style:style style:name="P29" style:family="paragraph" style:parent-style-name="Table_20_Contents">
      <style:text-properties fo:font-weight="bold" officeooo:rsid="0025400a" officeooo:paragraph-rsid="0025400a" style:font-weight-asian="bold" style:font-weight-complex="bold"/>
    </style:style>
    <style:style style:name="P30" style:family="paragraph" style:parent-style-name="Table_20_Contents">
      <style:text-properties fo:font-weight="bold" officeooo:rsid="00271ced" officeooo:paragraph-rsid="00271ced" style:font-weight-asian="bold" style:font-weight-complex="bold"/>
    </style:style>
    <style:style style:name="P31" style:family="paragraph" style:parent-style-name="Table_20_Contents">
      <style:text-properties fo:font-weight="bold" officeooo:rsid="002730b5" officeooo:paragraph-rsid="002730b5" style:font-weight-asian="bold" style:font-weight-complex="bold"/>
    </style:style>
    <style:style style:name="P32" style:family="paragraph" style:parent-style-name="Table_20_Contents">
      <style:text-properties fo:font-weight="bold" officeooo:rsid="0028bc2f" officeooo:paragraph-rsid="0028bc2f" style:font-weight-asian="bold" style:font-weight-complex="bold"/>
    </style:style>
    <style:style style:name="P33" style:family="paragraph" style:parent-style-name="Table_20_Contents">
      <style:text-properties fo:font-style="normal" fo:font-weight="bold" officeooo:rsid="0025400a" officeooo:paragraph-rsid="0025400a" style:font-style-asian="normal" style:font-weight-asian="bold" style:font-style-complex="normal" style:font-weight-complex="bold"/>
    </style:style>
    <style:style style:name="P34" style:family="paragraph" style:parent-style-name="Table_20_Contents">
      <style:text-properties officeooo:rsid="00271ced" officeooo:paragraph-rsid="00271ced"/>
    </style:style>
    <style:style style:name="P35" style:family="paragraph" style:parent-style-name="Table_20_Contents">
      <style:text-properties officeooo:rsid="002730b5" officeooo:paragraph-rsid="002730b5"/>
    </style:style>
    <style:style style:name="P36" style:family="paragraph" style:parent-style-name="Table_20_Contents">
      <style:text-properties officeooo:rsid="0028bc2f" officeooo:paragraph-rsid="0028bc2f"/>
    </style:style>
    <style:style style:name="P37" style:family="paragraph" style:parent-style-name="Table_20_Contents">
      <style:text-properties officeooo:rsid="002ccdf2" officeooo:paragraph-rsid="002ccdf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en" fo:country="US" style:font-name-asian="Bitstream Vera Sans" style:font-size-asian="12pt" style:language-asian="zxx" style:country-asian="none" style:font-name-complex="Lucidasans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en" fo:country="US" fo:font-weight="normal" style:font-name-asian="Bitstream Vera Sans" style:font-size-asian="12pt" style:language-asian="zxx" style:country-asian="none" style:font-weight-asian="normal" style:font-name-complex="Lucidasans" style:font-size-complex="10pt" style:language-complex="zxx" style:country-complex="none" style:font-weight-complex="normal"/>
    </style:style>
    <style:style style:name="T4" style:family="text">
      <style:text-properties officeooo:rsid="001480ae"/>
    </style:style>
    <style:style style:name="T5" style:family="text">
      <style:text-properties officeooo:rsid="0022c7da"/>
    </style:style>
    <style:style style:name="T6" style:family="text">
      <style:text-properties officeooo:rsid="00245652"/>
    </style:style>
    <style:style style:name="T7" style:family="text">
      <style:text-properties style:font-name-asian="Bitstream Vera Sans" style:font-name-complex="Lucidasans"/>
    </style:style>
    <style:style style:name="T8" style:family="text">
      <style:text-properties officeooo:rsid="0025400a" style:font-name-asian="Bitstream Vera Sans" style:font-name-complex="Lucidasans"/>
    </style:style>
    <style:style style:name="T9" style:family="text">
      <style:text-properties fo:font-variant="normal" fo:text-transform="none" fo:color="#1155cc" style:font-name="Times New Roman" fo:font-size="12pt" fo:letter-spacing="normal" fo:font-style="normal" fo:font-weight="normal" style:font-size-asian="12pt" style:font-style-asian="normal" style:font-weight-asian="normal" style:font-name-complex="arial"/>
    </style:style>
    <style:style style:name="T10" style:family="text">
      <style:text-properties fo:font-variant="normal" fo:text-transform="none" fo:color="#1155cc" style:font-name="Times New Roman" fo:font-size="12pt" fo:letter-spacing="normal" fo:font-style="normal" fo:font-weight="normal" officeooo:rsid="00245652" style:font-size-asian="12pt" style:font-style-asian="normal" style:font-weight-asian="normal" style:font-name-complex="arial"/>
    </style:style>
    <style:style style:name="T11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/>
    </style:style>
    <style:style style:name="T12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arial"/>
    </style:style>
    <style:style style:name="T13" style:family="text">
      <style:text-properties fo:font-variant="normal" fo:text-transform="none" fo:font-size="12pt" fo:letter-spacing="normal" fo:font-style="normal" fo:font-weight="normal" officeooo:rsid="00245652" style:font-size-asian="12pt" style:font-style-asian="normal" style:font-weight-asian="normal" style:font-name-complex="arial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ari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6" style:family="text">
      <style:text-properties officeooo:rsid="0025400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complex="Lucidasans"/>
    </style:style>
    <style:style style:name="T19" style:family="text">
      <style:text-properties officeooo:rsid="0025c68c"/>
    </style:style>
    <style:style style:name="T20" style:family="text">
      <style:text-properties style:font-name="monospace" fo:font-style="normal" fo:font-weight="bold"/>
    </style:style>
    <style:style style:name="T21" style:family="text">
      <style:text-properties style:font-name="monospace" fo:font-style="normal" fo:font-weight="bold" officeooo:rsid="0025c68c"/>
    </style:style>
    <style:style style:name="T22" style:family="text">
      <style:text-properties style:font-name="monospace" fo:font-size="14pt" fo:font-style="normal" fo:font-weight="bold"/>
    </style:style>
    <style:style style:name="T23" style:family="text">
      <style:text-properties style:font-name="monospace" fo:font-size="14pt" fo:font-style="normal" fo:font-weight="bold" officeooo:rsid="0025c68c"/>
    </style:style>
    <style:style style:name="T24" style:family="text">
      <style:text-properties officeooo:rsid="00264a0d"/>
    </style:style>
    <style:style style:name="T25" style:family="text">
      <style:text-properties officeooo:rsid="00271ced"/>
    </style:style>
    <style:style style:name="T26" style:family="text">
      <style:text-properties officeooo:rsid="002730b5"/>
    </style:style>
    <style:style style:name="T27" style:family="text">
      <style:text-properties officeooo:rsid="0028bc2f"/>
    </style:style>
    <style:style style:name="T28" style:family="text">
      <style:text-properties officeooo:rsid="00293734"/>
    </style:style>
    <style:style style:name="T29" style:family="text">
      <style:text-properties officeooo:rsid="002e93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CS <text:span text:style-name="T5">441/641</text:span> <text:span text:style-name="T6">Final</text:span> Exam</text:h>
      <text:p text:style-name="P25">0.) NAME: ___________________________ <text:s/><text:line-break/>201<text:span text:style-name="T4">4</text:span>-1<text:span text:style-name="T6">2</text:span>-<text:span text:style-name="T6">11 through 18</text:span>. <text:span text:style-name="T7">Your answers should be yours alone, after consulting with any written or online reference material. <text:s/>References that substantially influence your answer should be cited. <text:s/>Do NOT consult with any living sources, </text:span><text:span text:style-name="T8">even if you kill them afterwards. <text:s/>This prohibition includes</text:span><text:span text:style-name="T7"> professors or fellow students, and </text:span><text:span text:style-name="T8">people contacted via</text:span><text:span text:style-name="T7"> the internet.</text:span></text:p>
      <text:p text:style-name="P26"><text:span text:style-name="T18"><text:tab/><text:tab/><text:tab/><text:tab/><text:tab/><text:tab/><text:tab/><text:tab/><text:tab/><text:tab/><text:tab/><text:tab/></text:span></text:p>
      <text:p text:style-name="P22">1.) <text:span text:style-name="T27">The network-accessible “</text:span><text:a xlink:type="simple" xlink:href="http://wiki.ros.org/"><text:span text:style-name="T27">Robot Operating System (ROS)</text:span></text:a><text:span text:style-name="T27">” is designed to exchange robot control data, such as allowing the pilot to send a command with speeds for each motor and actuator, and allow the robot to send out sensor data like LIDAR scans and telemetry data like battery charge state. <text:s/>In particular, this data tends to nest in a treelike fashion, so an overall value like battery charge state might have detailed sub-parts describing each battery pack, and in turn voltages for each cell.</text:span></text:p>
      <text:p text:style-name="P22"/>
      <text:p text:style-name="P22"><text:span text:style-name="T27">Currently, ROS uses a tangle of TCP sockets for communication: </text:span><text:a xlink:type="simple" xlink:href="http://en.wikipedia.org/wiki/XML-RPC"><text:span text:style-name="T27">XMLRPC</text:span></text:a><text:span text:style-name="T27"> (remote procedure calls over HTTP) for </text:span><text:a xlink:type="simple" xlink:href="http://wiki.ros.org/ROS/Technical Overview"><text:span text:style-name="T27">directory information from the Master</text:span></text:a><text:span text:style-name="T27">, and a binary protocol (</text:span><text:a xlink:type="simple" xlink:href="http://wiki.ros.org/ROS/TCPROS"><text:span text:style-name="T27">TCPROS</text:span></text:a><text:span text:style-name="T27">) for actual data. <text:s/>This protocol stack </text:span><text:a xlink:type="simple" xlink:href="http://answers.ros.org/question/107006/security-vulnerabilities-in-ros/"><text:span text:style-name="T27">has no security</text:span></text:a><text:span text:style-name="T27">, does not work over firewalls or NAT, and requires a large amount of support code, which makes it difficult to debug, extend, or port.</text:span></text:p>
      <text:p text:style-name="P21"/>
      <text:p text:style-name="P21"><text:span text:style-name="T25">Your three-person team is charged with designing a replacement robot communication subsystem that performs well even on cellphones and web browsers from behind firewalls, and is easy to understand and extend. <text:s/>The two other members of your team have recommended the following technology choices: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0">Person</text:p>
          </table:table-cell>
          <table:table-cell table:style-name="Table1.A1" office:value-type="string">
            <text:p text:style-name="P34"><text:span text:style-name="T26">H.M. </text:span>Graybeard</text:p>
          </table:table-cell>
          <table:table-cell table:style-name="Table1.A1" office:value-type="string">
            <text:p text:style-name="P34"><text:span text:style-name="T26">Y.U. </text:span>Hipster</text:p>
          </table:table-cell>
          <table:table-cell table:style-name="Table1.D1" office:value-type="string">
            <text:p text:style-name="P34">You</text:p>
          </table:table-cell>
        </table:table-row>
        <table:table-row>
          <table:table-cell table:style-name="Table1.A2" office:value-type="string">
            <text:p text:style-name="P32">Encoding</text:p>
          </table:table-cell>
          <table:table-cell table:style-name="Table1.A2" office:value-type="string">
            <text:p text:style-name="P36">Raw binary structs</text:p>
          </table:table-cell>
          <table:table-cell table:style-name="Table1.A2" office:value-type="string">
            <text:p text:style-name="P36"><text:a xlink:type="simple" xlink:href="http://echoone.com/filejuicer/formats/mov-repair">QuickTime</text:a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2">Transport</text:p>
          </table:table-cell>
          <table:table-cell table:style-name="Table1.A2" office:value-type="string">
            <text:p text:style-name="P35"><text:span text:style-name="T27">TCP</text:span> <text:span text:style-name="T27">sockets</text:span></text:p>
          </table:table-cell>
          <table:table-cell table:style-name="Table1.A2" office:value-type="string">
            <text:p text:style-name="P37">Cloud?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1">Language</text:p>
          </table:table-cell>
          <table:table-cell table:style-name="Table1.A2" office:value-type="string">
            <text:p text:style-name="P35">Plain C and Assembly</text:p>
          </table:table-cell>
          <table:table-cell table:style-name="Table1.A2" office:value-type="string">
            <text:p text:style-name="P35">Objective-C and Python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3"/>
      <text:p text:style-name="P23">Please briefly (one paragraph) justify your technology choices, including a discussion of latency and bandwidth:</text:p>
      <text:p text:style-name="P23"/>
      <text:p text:style-name="P23"/>
      <text:p text:style-name="P23"/>
      <text:p text:style-name="P13"/>
      <text:p text:style-name="P26"><text:span text:style-name="T18"><text:tab/><text:tab/><text:tab/><text:tab/><text:tab/><text:tab/><text:tab/><text:tab/><text:tab/><text:tab/><text:tab/><text:tab/></text:span></text:p>
      <text:p text:style-name="P24"><text:span text:style-name="T24">2</text:span>.) <text:span text:style-name="T28">This CUDA application computes polyphonic sound: a chord composed of sine waves at many different frequencies added together. <text:s/>The program currently computes 16 thousand sound samples, representing 0.36 seconds of sound at 44KHz, but it takes over 1 second to do this, so it is almost 3x slower than real time. <text:s/>Without changing the answer, speed up the GPU kernel to take less than 0.36 seconds (it is actually possible to make this kernel take less than 0.001 seconds!).</text:span></text:p>
      <text:p text:style-name="P20"/>
      <text:p text:style-name="P10">#include &lt;iostream&gt;</text:p>
      <text:p text:style-name="P6">#include &lt;iomanip&gt;</text:p>
      <text:p text:style-name="P6">#include &lt;cuda.h&gt;</text:p>
      <text:p text:style-name="P6">#include "lib/inc.c" /* netrun timing stuff, time_in_seconds() */</text:p>
      <text:p text:style-name="P8"/>
      <text:p text:style-name="P6">/**</text:p>
      <text:p text:style-name="P7"><text:soft-page-break/><text:s/><text:span text:style-name="T20">A soundSample represents the sound at one moment in time.</text:span></text:p>
      <text:p text:style-name="P6">*/</text:p>
      <text:p text:style-name="P6">class soundSample {</text:p>
      <text:p text:style-name="P6">public:</text:p>
      <text:p text:style-name="P7"><text:s text:c="8"/><text:span text:style-name="T20">float L,R; // left and right audio channels: sound pressure levels</text:span></text:p>
      <text:p text:style-name="P8"/>
      <text:p text:style-name="P7"><text:s text:c="8"/><text:span text:style-name="T20">// Default constructor: initialize to silence</text:span></text:p>
      <text:p text:style-name="P7"><text:s text:c="8"/><text:span text:style-name="T20">__device__ __host__ soundSample() :L(0.0), R(0.0) {}</text:span></text:p>
      <text:p text:style-name="P8"/>
      <text:p text:style-name="P7"><text:s text:c="8"/><text:span text:style-name="T20">// Create a soundSample from two values:</text:span></text:p>
      <text:p text:style-name="P7"><text:s text:c="8"/><text:span text:style-name="T20">__device__ __host__ soundSample(float L_,float R_) :L(L_), R(R_) {}</text:span></text:p>
      <text:p text:style-name="P8"/>
      <text:p text:style-name="P8"/>
      <text:p text:style-name="P7"><text:s text:c="8"/><text:span text:style-name="T20">// Add this soundSample to us:</text:span></text:p>
      <text:p text:style-name="P7"><text:s text:c="8"/><text:span text:style-name="T20">__device__ __host__ void add(const soundSample &amp;s) {</text:span></text:p>
      <text:p text:style-name="P7"><text:s text:c="16"/><text:span text:style-name="T20">L+=s.L; R+=s.R;</text:span></text:p>
      <text:p text:style-name="P7"><text:s text:c="8"/><text:span text:style-name="T20">}</text:span></text:p>
      <text:p text:style-name="P8"/>
      <text:p text:style-name="P7"><text:s text:c="8"/><text:span text:style-name="T20">// Atomically add this soundSample to us. <text:s/>Works across multiple threads.</text:span></text:p>
      <text:p text:style-name="P7"><text:s text:c="8"/><text:span text:style-name="T20">__device__ void atomicAdd(const soundSample &amp;s) {</text:span></text:p>
      <text:p text:style-name="P7"><text:s text:c="16"/><text:span text:style-name="T20">::atomicAdd(&amp;L,s.L);</text:span></text:p>
      <text:p text:style-name="P7"><text:s text:c="16"/><text:span text:style-name="T20">::atomicAdd(&amp;R,s.R);</text:span></text:p>
      <text:p text:style-name="P7"><text:s text:c="8"/><text:span text:style-name="T20">}</text:span></text:p>
      <text:p text:style-name="P8"/>
      <text:p text:style-name="P7"><text:s text:c="8"/><text:span text:style-name="T20">// Return true if these two sounds are similar</text:span></text:p>
      <text:p text:style-name="P7"><text:s text:c="8"/><text:span text:style-name="T20">bool similarTo(const soundSample &amp;s) const {</text:span></text:p>
      <text:p text:style-name="P7"><text:s text:c="16"/><text:span text:style-name="T20">return (abs(L-s.L)+abs(R-s.R))&lt;0.0001;</text:span></text:p>
      <text:p text:style-name="P7"><text:s text:c="8"/><text:span text:style-name="T20">}</text:span></text:p>
      <text:p text:style-name="P6">};</text:p>
      <text:p text:style-name="P8"/>
      <text:p text:style-name="P6">/* Compute the sound contribution at this time, of this frequency. */</text:p>
      <text:p text:style-name="P6">__device__ __host__ //&lt;- this function runs on CPU or GPU</text:p>
      <text:p text:style-name="P6">soundSample getSound(int time,int freq,float amp,float phaseShift) {</text:p>
      <text:p text:style-name="P7"><text:s text:c="8"/><text:span text:style-name="T20">double freqHz=40+20.0*freq; // sound frequency, in cycles/second</text:span></text:p>
      <text:p text:style-name="P7"><text:s text:c="8"/><text:span text:style-name="T20">double freqRads=freqHz*2.0*M_PI; // sound frequency, in radians/sec</text:span></text:p>
      <text:p text:style-name="P7"><text:s text:c="8"/><text:span text:style-name="T20">double audioRate=44.1e3; // 4.1 KHz audio (CD quality), samples/sec</text:span></text:p>
      <text:p text:style-name="P7"><text:s text:c="8"/><text:span text:style-name="T20">double timePerSample=1.0/audioRate; // seconds/sample</text:span></text:p>
      <text:p text:style-name="P7"><text:s text:c="8"/><text:span text:style-name="T20">double timeSec=time*timePerSample; // time in seconds </text:span></text:p>
      <text:p text:style-name="P7"><text:s text:c="8"/><text:span text:style-name="T20">float phase=timeSec*freqRads; // current sound phase, in radians</text:span></text:p>
      <text:p text:style-name="P7"><text:s text:c="8"/><text:span text:style-name="T20">return soundSample(sin(phase)*amp,sin(phase+phaseShift)*amp);</text:span></text:p>
      <text:p text:style-name="P6">}</text:p>
      <text:p text:style-name="P8"/>
      <text:p text:style-name="P6">/* GPU kernel: fill this array with sound. <text:s/></text:p>
      <text:p text:style-name="P7"><text:s text:c="3"/><text:span text:style-name="T20">Each thread adds a different frequency to the output.</text:span></text:p>
      <text:p text:style-name="P6">*/</text:p>
      <text:p text:style-name="P6">__global__ void make_sound(soundSample *sound,</text:p>
      <text:p text:style-name="P7"><text:s text:c="8"/><text:span text:style-name="T20">int ntime,int nfreq,</text:span></text:p>
      <text:p text:style-name="P7"><text:s text:c="8"/><text:span text:style-name="T20">float amp,float phaseShift) </text:span></text:p>
      <text:p text:style-name="P6">{</text:p>
      <text:p text:style-name="P7"><text:s text:c="8"/><text:span text:style-name="T20">int thread=threadIdx.x + blockIdx.x*blockDim.x; // &lt;- my thread index</text:span></text:p>
      <text:p text:style-name="P8"/>
      <text:p text:style-name="P7"><text:s text:c="8"/><text:span text:style-name="T20">// Zero the sound array first</text:span></text:p>
      <text:p text:style-name="P7"><text:s text:c="8"/><text:span text:style-name="T20">if (thread==0)</text:span></text:p>
      <text:p text:style-name="P7"><text:s text:c="16"/><text:span text:style-name="T20">for (int time=0;time&lt;ntime;time++) {</text:span></text:p>
      <text:p text:style-name="P7"><text:s text:c="24"/><text:span text:style-name="T20">sound[time]=soundSample();</text:span></text:p>
      <text:p text:style-name="P7"><text:s text:c="16"/><text:span text:style-name="T20">}</text:span></text:p>
      <text:p text:style-name="P7"><text:s text:c="8"/><text:span text:style-name="T20">__syncthreads(); // wait until the whole array is zeroed out</text:span></text:p>
      <text:p text:style-name="P8"/>
      <text:p text:style-name="P7"><text:s text:c="8"/><text:span text:style-name="T20">// Add my octave's contribution to the whole sound</text:span></text:p>
      <text:p text:style-name="P7"><text:s text:c="8"/><text:span text:style-name="T20">for (int time=0;time&lt;ntime;time++) {</text:span></text:p>
      <text:p text:style-name="P7"><text:s text:c="16"/><text:span text:style-name="T20">sound[time].atomicAdd(getSound(time,thread,amp,phaseShift));</text:span></text:p>
      <text:p text:style-name="P7"><text:s text:c="8"/><text:span text:style-name="T20">}</text:span></text:p>
      <text:p text:style-name="P6">}</text:p>
      <text:p text:style-name="P8"/>
      <text:p text:style-name="P6">// The "chk" function checks for runtime errors, and shows performance.</text:p>
      <text:p text:style-name="P6">void chk(const char *whereInCode) {</text:p>
      <text:p text:style-name="P7"><text:soft-page-break/><text:s text:c="8"/><text:span text:style-name="T20">static double start=time_in_seconds();</text:span></text:p>
      <text:p text:style-name="P7"><text:s text:c="8"/><text:span text:style-name="T20">if (cudaGetLastError()!=cudaSuccess) </text:span></text:p>
      <text:p text:style-name="P7"><text:s text:c="16"/><text:span text:style-name="T20">std::cout&lt;&lt;"CUDA failure at "&lt;&lt;whereInCode&lt;&lt;std::endl;</text:span></text:p>
      <text:p text:style-name="P7"><text:s text:c="8"/><text:span text:style-name="T20">double cur=time_in_seconds();</text:span></text:p>
      <text:p text:style-name="P7"><text:s text:c="8"/><text:span text:style-name="T20">std::cout&lt;&lt;"to "&lt;&lt;whereInCode&lt;&lt;": "</text:span></text:p>
      <text:p text:style-name="P7"><text:s text:c="16"/><text:span text:style-name="T20">&lt;&lt;std::fixed&lt;&lt;std::setprecision(3)</text:span></text:p>
      <text:p text:style-name="P7"><text:s text:c="16"/><text:span text:style-name="T20">&lt;&lt;(cur-start)*1.0e3&lt;&lt;" ms"&lt;&lt;std::endl;</text:span></text:p>
      <text:p text:style-name="P7"><text:s text:c="8"/><text:span text:style-name="T20">start=cur;</text:span></text:p>
      <text:p text:style-name="P6">}</text:p>
      <text:p text:style-name="P8"/>
      <text:p text:style-name="P6">int main(int argc,char *argv[]) </text:p>
      <text:p text:style-name="P6">{</text:p>
      <text:p text:style-name="P7"><text:s text:c="8"/><text:span text:style-name="T20">chk("Startup");</text:span></text:p>
      <text:p text:style-name="P6">// Allocate space shared between CPU and GPU</text:p>
      <text:p text:style-name="P7"><text:s text:c="8"/><text:span text:style-name="T20">int ntime=16*1024; // total number of sound samples</text:span></text:p>
      <text:p text:style-name="P7"><text:s text:c="8"/><text:span text:style-name="T20">int nfreq=32; // frequencies audible at each sample</text:span></text:p>
      <text:p text:style-name="P7"><text:s text:c="8"/><text:span text:style-name="T20">float amp=0.01; // amplitude of each frequency</text:span></text:p>
      <text:p text:style-name="P7"><text:s text:c="8"/><text:span text:style-name="T20">float phaseShift=0.1234; // per-ear phase shift, radians</text:span></text:p>
      <text:p text:style-name="P7"><text:s text:c="8"/></text:p>
      <text:p text:style-name="P7"><text:s text:c="8"/><text:span text:style-name="T20">soundSample *sound; // shared array of n values </text:span></text:p>
      <text:p text:style-name="P7"><text:s text:c="8"/><text:span text:style-name="T20">cudaMallocManaged( &amp;sound, ntime*sizeof(soundSample) ); </text:span></text:p>
      <text:p text:style-name="P7"><text:s text:c="8"/><text:span text:style-name="T20">chk("cudaMalloc");</text:span></text:p>
      <text:p text:style-name="P8"/>
      <text:p text:style-name="P6">// Run GPU kernel to make sound</text:p>
      <text:p text:style-name="P7"><text:s text:c="8"/><text:span text:style-name="T20">make_sound&lt;&lt;&lt;1,nfreq&gt;&gt;&gt;(sound,ntime,nfreq,</text:span></text:p>
      <text:p text:style-name="P7"><text:s text:c="16"/><text:span text:style-name="T20">0.01,0.1234); /* run kernel on n GPU threads */ </text:span></text:p>
      <text:p text:style-name="P8"/>
      <text:p text:style-name="P7"><text:s text:c="8"/><text:span text:style-name="T20">cudaDeviceSynchronize(); /* Wait for kernel to finish filling vals array */ </text:span></text:p>
      <text:p text:style-name="P7"><text:s text:c="8"/><text:span text:style-name="T20">chk("kernel");</text:span></text:p>
      <text:p text:style-name="P8"/>
      <text:p text:style-name="P6">// Spot-check results</text:p>
      <text:p text:style-name="P7"><text:s text:c="8"/><text:span text:style-name="T20">for (int time=0;time&lt;ntime;time+=800) {</text:span></text:p>
      <text:p text:style-name="P7"><text:s text:c="16"/><text:span text:style-name="T20">soundSample s; // zero initialized</text:span></text:p>
      <text:p text:style-name="P7"><text:s text:c="16"/><text:span text:style-name="T20">for (int freq=0;freq&lt;nfreq;freq++)</text:span></text:p>
      <text:p text:style-name="P7"><text:s text:c="24"/><text:span text:style-name="T20">s.add(getSound(time,freq,amp,phaseShift));</text:span></text:p>
      <text:p text:style-name="P7"><text:s text:c="16"/><text:span text:style-name="T20">soundSample sGPU=sound[time];</text:span></text:p>
      <text:p text:style-name="P7"><text:s text:c="16"/><text:span text:style-name="T20">std::cout&lt;&lt;"time "&lt;&lt;time&lt;&lt;": ";</text:span></text:p>
      <text:p text:style-name="P7"><text:s text:c="16"/><text:span text:style-name="T20">if (s.similarTo(sGPU)) std::cout&lt;&lt;"OK\n";</text:span></text:p>
      <text:p text:style-name="P7"><text:s text:c="16"/><text:span text:style-name="T20">else std::cout&lt;&lt;" MISMATCH!\n";</text:span></text:p>
      <text:p text:style-name="P7"><text:s text:c="8"/><text:span text:style-name="T20">}</text:span></text:p>
      <text:p text:style-name="P7"><text:s text:c="8"/><text:span text:style-name="T20">chk("readback");</text:span></text:p>
      <text:p text:style-name="P7"><text:s text:c="8"/><text:span text:style-name="T20">return 0;</text:span></text:p>
      <text:p text:style-name="P9">}</text:p>
      <text:p text:style-name="P27"><text:a xlink:type="simple" xlink:href="https://lawlor.cs.uaf.edu/netrun/run?name=Testing&amp;code=%23include%20%3Ciostream%3E%0D%0A%23include%20%3Ciomanip%3E%0D%0A%23include%20%3Ccuda.h%3E%0D%0A%23include%20%22lib%2Finc.c%22%20%2F%2A%20netrun%20timing%20stuff%2C%20time_in_seconds%28%29%20%2A%2F%0D%0A%0D%0A%2F%2A%2A%0D%0A%20A%20soundSample%20represents%20the%20sound%20at%20one%20moment%20in%20time.%0D%0A%2A%2F%0D%0Aclass%20soundSample%20%7B%0D%0Apublic%3A%0D%0A%09float%20L%2CR%3B%20%2F%2F%20left%20and%20right%20audio%20channels%3A%20sound%20pressure%20levels%0D%0A%0D%0A%09%2F%2F%20Default%20constructor%3A%20initialize%20to%20silence%0D%0A%09__device__%20__host__%20soundSample%28%29%20%3AL%280.0%29%2C%20R%280.0%29%20%7B%7D%0D%0A%0D%0A%09%2F%2F%20Create%20a%20soundSample%20from%20two%20values%3A%0D%0A%09__device__%20__host__%20soundSample%28float%20L_%2Cfloat%20R_%29%20%3AL%28L_%29%2C%20R%28R_%29%20%7B%7D%0D%0A%0D%0A%0D%0A%09%2F%2F%20Add%20this%20soundSample%20to%20us%3A%0D%0A%09__device__%20__host__%20void%20add%28const%20soundSample%20%26s%29%20%7B%0D%0A%09%09L%2B%3Ds.L%3B%20R%2B%3Ds.R%3B%0D%0A%09%7D%0D%0A%0D%0A%09%2F%2F%20Atomically%20add%20this%20soundSample%20to%20us.%20%20Works%20across%20multiple%20threads.%0D%0A%09__device__%20void%20atomicAdd%28const%20soundSample%20%26s%29%20%7B%0D%0A%09%09%3A%3AatomicAdd%28%26L%2Cs.L%29%3B%0D%0A%09%09%3A%3AatomicAdd%28%26R%2Cs.R%29%3B%0D%0A%09%7D%0D%0A%0D%0A%09%2F%2F%20Return%20true%20if%20these%20two%20sounds%20are%20similar%0D%0A%09bool%20similarTo%28const%20soundSample%20%26s%29%20const%20%7B%0D%0A%09%09return%20%28abs%28L-s.L%29%2Babs%28R-s.R%29%29%3C0.0001%3B%0D%0A%09%7D%0D%0A%7D%3B%0D%0A%0D%0A%2F%2A%20Compute%20the%20sound%20contribution%20at%20this%20time%2C%20of%20this%20frequency.%20%2A%2F%0D%0A__device__%20__host__%20%2F%2F%3C-%20this%20function%20runs%20on%20CPU%20or%20GPU%0D%0AsoundSample%20getSound%28int%20time%2Cint%20freq%2Cfloat%20amp%2Cfloat%20phaseShift%29%20%7B%0D%0A%09double%20freqHz%3D40%2B20.0%2Afreq%3B%20%2F%2F%20sound%20frequency%2C%20in%20cycles%2Fsecond%0D%0A%09double%20freqRads%3DfreqHz%2A2.0%2AM_PI%3B%20%2F%2F%20sound%20frequency%2C%20in%20radians%2Fsec%0D%0A%09double%20audioRate%3D44.1e3%3B%20%2F%2F%204.1%20KHz%20audio%20%28CD%20quality%29%2C%20samples%2Fsec%0D%0A%09double%20timePerSample%3D1.0%2FaudioRate%3B%20%2F%2F%20seconds%2Fsample%0D%0A%09double%20timeSec%3Dtime%2AtimePerSample%3B%20%2F%2F%20time%20in%20seconds%20%0D%0A%09float%20phase%3DtimeSec%2AfreqRads%3B%20%2F%2F%20current%20sound%20phase%2C%20in%20radians%0D%0A%09return%20soundSample%28sin%28phase%29%2Aamp%2Csin%28phase%2BphaseShift%29%2Aamp%29%3B%0D%0A%7D%0D%0A%0D%0A%2F%2A%20GPU%20kernel%3A%20fill%20this%20array%20with%20sound.%20%20%0D%0A%20%20%20Each%20thread%20adds%20a%20different%20frequency%20to%20the%20output.%0D%0A%2A%2F%0D%0A__global__%20void%20make_sound%28soundSample%20%2Asound%2C%0D%0A%09int%20ntime%2Cint%20nfreq%2C%0D%0A%09float%20amp%2Cfloat%20phaseShift%29%20%0D%0A%7B%0D%0A%09int%20thread%3DthreadIdx.x%20%2B%20blockIdx.x%2AblockDim.x%3B%20%2F%2F%20%3C-%20my%20thread%20index%0D%0A%0D%0A%09%2F%2F%20Zero%20the%20sound%20array%20first%0D%0A%09if%20%28thread%3D%3D0%29%0D%0A%09%09for%20%28int%20time%3D0%3Btime%3Cntime%3Btime%2B%2B%29%20%7B%0D%0A%09%09%09sound%5Btime%5D%3DsoundSample%28%29%3B%0D%0A%09%09%7D%0D%0A%09__syncthreads%28%29%3B%20%2F%2F%20wait%20until%20the%20whole%20array%20is%20zeroed%20out%0D%0A%0D%0A%09%2F%2F%20Add%20my%20octave%27s%20contribution%20to%20the%20whole%20sound%0D%0A%09for%20%28int%20time%3D0%3Btime%3Cntime%3Btime%2B%2B%29%20%7B%0D%0A%09%09sound%5Btime%5D.atomicAdd%28getSound%28time%2Cthread%2Camp%2CphaseShift%29%29%3B%0D%0A%09%7D%0D%0A%7D%0D%0A%0D%0A%2F%2F%20The%20%22chk%22%20function%20checks%20for%20runtime%20errors%2C%20and%20shows%20performance.%0D%0Avoid%20chk%28const%20char%20%2AwhereInCode%29%20%7B%0D%0A%09static%20double%20start%3Dtime_in_seconds%28%29%3B%0D%0A%09if%20%28cudaGetLastError%28%29%21%3DcudaSuccess%29%20%0D%0A%09%09std%3A%3Acout%3C%3C%22CUDA%20failure%20at%20%22%3C%3CwhereInCode%3C%3Cstd%3A%3Aendl%3B%0D%0A%09double%20cur%3Dtime_in_seconds%28%29%3B%0D%0A%09std%3A%3Acout%3C%3C%22to%20%22%3C%3CwhereInCode%3C%3C%22%3A%20%22%0D%0A%09%09%3C%3Cstd%3A%3Afixed%3C%3Cstd%3A%3Asetprecision%283%29%0D%0A%09%09%3C%3C%28cur-start%29%2A1.0e3%3C%3C%22%20ms%22%3C%3Cstd%3A%3Aendl%3B%0D%0A%09start%3Dcur%3B%0D%0A%7D%0D%0A%0D%0Aint%20main%28int%20argc%2Cchar%20%2Aargv%5B%5D%29%20%0D%0A%7B%0D%0A%09chk%28%22Startup%22%29%3B%0D%0A%2F%2F%20Allocate%20space%20shared%20between%20CPU%20and%20GPU%0D%0A%09int%20ntime%3D16%2A1024%3B%20%2F%2F%20total%20number%20of%20sound%20samples%0D%0A%09int%20nfreq%3D32%3B%20%2F%2F%20frequencies%20audible%20at%20each%20sample%0D%0A%09float%20amp%3D0.01%3B%20%2F%2F%20amplitude%20of%20each%20frequency%0D%0A%09float%20phaseShift%3D0.1234%3B%20%2F%2F%20per-ear%20phase%20shift%2C%20radians%0D%0A%09%0D%0A%09soundSample%20%2Asound%3B%20%2F%2F%20shared%20array%20of%20n%20values%20%0D%0A%09cudaMallocManaged%28%20%26sound%2C%20ntime%2Asizeof%28soundSample%29%20%29%3B%20%0D%0A%09chk%28%22cudaMalloc%22%29%3B%0D%0A%0D%0A%2F%2F%20Run%20GPU%20kernel%20to%20make%20sound%0D%0A%09make_sound%3C%3C%3C1%2Cnfreq%3E%3E%3E%28sound%2Cntime%2Cnfreq%2C%0D%0A%09%090.01%2C0.1234%29%3B%20%2F%2A%20run%20kernel%20on%20n%20GPU%20threads%20%2A%2F%20%0D%0A%0D%0A%09cudaDeviceSynchronize%28%29%3B%20%2F%2A%20Wait%20for%20kernel%20to%20finish%20filling%20vals%20array%20%2A%2F%20%0D%0A%09chk%28%22kernel%22%29%3B%0D%0A%0D%0A%2F%2F%20Spot-check%20results%0D%0A%09for%20%28int%20time%3D0%3Btime%3Cntime%3Btime%2B%3D800%29%20%7B%0D%0A%09%09soundSample%20s%3B%20%2F%2F%20zero%20initialized%0D%0A%09%09for%20%28int%20freq%3D0%3Bfreq%3Cnfreq%3Bfreq%2B%2B%29%0D%0A%09%09%09s.add%28getSound%28time%2Cfreq%2Camp%2CphaseShift%29%29%3B%0D%0A%09%09soundSample%20sGPU%3Dsound%5Btime%5D%3B%0D%0A%09%09std%3A%3Acout%3C%3C%22time%20%22%3C%3Ctime%3C%3C%22%3A%20%22%3B%0D%0A%09%09if%20%28s.similarTo%28sGPU%29%29%20std%3A%3Acout%3C%3C%22OK%5Cn%22%3B%0D%0A%09%09else%20std%3A%3Acout%3C%3C%22%20MISMATCH%21%5Cn%22%3B%0D%0A%09%7D%0D%0A%09chk%28%22readback%22%29%3B%0D%0A%20%20%20%20%20%20%20%20return%200%3B%0D%0A%7D&amp;lang=CUDA&amp;mach=x64&amp;mode=main&amp;input=&amp;linkwith=&amp;foo_ret=long&amp;foo_arg0=void&amp;orun=Run&amp;orun=Disassemble&amp;orun=Grade&amp;ocompile=Optimize&amp;ocompile=Warnings"><text:span text:style-name="T15">(Try this in NetRun now!)</text:span></text:a></text:p>
      <text:p text:style-name="P15"/>
      <text:p text:style-name="P26"><text:span text:style-name="T18"><text:tab/><text:tab/><text:tab/><text:tab/><text:tab/><text:tab/><text:tab/><text:tab/><text:tab/><text:tab/><text:tab/><text:tab/></text:span></text:p>
      <text:p text:style-name="P20"><text:span text:style-name="T24">3</text:span>.)<text:span text:style-name="T16"> Reversible computations are designed to save the Landauer bit erasure cost, by never erasing bits. <text:s/>Virtually all operations on Quantum computers must be reversible, but people are using them already to save energy on classical computers.</text:span></text:p>
      <text:p text:style-name="P14"/>
      <text:p text:style-name="P14">3.a.) How many Joules does one bit erasure cost during a cold Alaska winter at -40 Fahrenheit?</text:p>
      <text:p text:style-name="P14"><text:s text:c="3"/><text:span text:style-name="T17"><text:s text:c="8"/></text:span><text:s text:c="2"/>Joules / bit</text:p>
      <text:p text:style-name="P16"/>
      <text:p text:style-name="P16">Is this a lot of energy? <text:s/><text:span text:style-name="T17"><text:s text:c="5"/></text:span></text:p>
      <text:p text:style-name="P16"><text:span text:style-name="T17"/></text:p>
      <text:p text:style-name="P14">3.b.) On a fixed-size machine, not erasing bits means the computation must be reversible, in the sense that “a+=b” can be reversed by doing “a-=b”. <text:s/>For each C++ operation, if it is reversible say how to reverse it; or explain why it can't be reversed.</text:p>
      <table:table table:name="Reversiblity" table:style-name="Reversiblity">
        <table:table-column table:style-name="Reversiblity.A"/>
        <table:table-column table:style-name="Reversiblity.B"/>
        <text:soft-page-break/>
        <table:table-row>
          <table:table-cell table:style-name="Reversiblity.A1" office:value-type="string">
            <text:p text:style-name="P29">C++ Operation</text:p>
          </table:table-cell>
          <table:table-cell table:style-name="Reversiblity.B1" office:value-type="string">
            <text:p text:style-name="P33">Reverse operation (if reversible), or why it <text:span text:style-name="T19">can't be </text:span>reverse<text:span text:style-name="T19">d</text:span></text:p>
          </table:table-cell>
        </table:table-row>
        <table:table-row>
          <table:table-cell table:style-name="Reversiblity.A2" office:value-type="string">
            <text:p text:style-name="P28">a=b; // assignment</text:p>
          </table:table-cell>
          <table:table-cell table:style-name="Reversiblity.B2" office:value-type="string">
            <text:p text:style-name="Table_20_Contents"/>
          </table:table-cell>
        </table:table-row>
        <table:table-row>
          <table:table-cell table:style-name="Reversiblity.A2" office:value-type="string">
            <text:p text:style-name="P28">a%=b; // modulus</text:p>
          </table:table-cell>
          <table:table-cell table:style-name="Reversiblity.B2" office:value-type="string">
            <text:p text:style-name="Table_20_Contents"/>
          </table:table-cell>
        </table:table-row>
        <table:table-row>
          <table:table-cell table:style-name="Reversiblity.A2" office:value-type="string">
            <text:p text:style-name="P28">a^=b; // XOR</text:p>
          </table:table-cell>
          <table:table-cell table:style-name="Reversiblity.B2" office:value-type="string">
            <text:p text:style-name="Table_20_Contents"/>
          </table:table-cell>
        </table:table-row>
        <table:table-row>
          <table:table-cell table:style-name="Reversiblity.A2" office:value-type="string">
            <text:p text:style-name="P28">send(at<text:span text:style-name="T19">t</text:span>ackistanSKT,</text:p>
            <text:p text:style-name="P28"><text:s text:c="3"/>&amp;creditcard,len,0);</text:p>
          </table:table-cell>
          <table:table-cell table:style-name="Reversiblity.B2" office:value-type="string">
            <text:p text:style-name="Table_20_Contents"/>
          </table:table-cell>
        </table:table-row>
      </table:table>
      <text:p text:style-name="P14"/>
      <text:p text:style-name="P16">3.c.) Attached is “rev_int.h”, a C++ header with classes to simulate reversible computations. <text:s/>These classes complain if you don't restore the values before destroying the rev_int. <text:s/>See “rev_example.cpp” for an example of how to write a for loop: note you must preserve the old value of the loop counter “i”, and restore everything after each loop.</text:p>
      <text:p text:style-name="P16"/>
      <text:p text:style-name="P16">Write a fully reversible program “3c_<text:span text:style-name="T24">rev_mul</text:span>.cpp” containing two nested loops, to print the multiplication tables for integers from 1 through <text:span text:style-name="T24">n (a hardcoded maximum)</text:span>, for example <text:span text:style-name="T24">n==5 would</text:span> list:</text:p>
      <text:p text:style-name="P16"><text:s text:c="4"/>1 * 1 = 1</text:p>
      <text:p text:style-name="P16"><text:s text:c="4"/>1 * 2 = 2</text:p>
      <text:p text:style-name="P16">...</text:p>
      <text:p text:style-name="P16"><text:s text:c="4"/>5 * 5 = 25</text:p>
      <text:p text:style-name="P18">Your program should only use rev_int, n<text:span text:style-name="T24">ever</text:span> bare int <text:span text:style-name="T24">except for constants</text:span>. <text:s/></text:p>
      <text:p text:style-name="P18"/>
      <text:p text:style-name="P18">(Hint: you need to reverse the inner loop before continuing in the outer loop.)</text:p>
      <text:p text:style-name="P16"/>
      <text:p text:style-name="P16">3.d.) Write a fully reversible program “<text:span text:style-name="T24">3d_</text:span>rev_<text:span text:style-name="T24">prime</text:span>.cpp” that finds prime numbers using the <text:a xlink:type="simple" xlink:href="http://en.wikipedia.org/wiki/Sieve_of_Eratosthenes">Sieve of Eratosthenes</text:a>. <text:s/><text:span text:style-name="T24">Your program should work for any integer n, and use only reversible variables and operations. <text:s/>Here is a non-reversible version of the Sieve:</text:span></text:p>
      <text:p text:style-name="P16"/>
      <text:p text:style-name="P11">int n=10; // generate all primes with value less than n</text:p>
      <text:p text:style-name="P6">std::vector&lt;int&gt; factors(n);</text:p>
      <text:p text:style-name="P8"/>
      <text:p text:style-name="P6">// Temporaries:</text:p>
      <text:p text:style-name="P6">int p; // the prime</text:p>
      <text:p text:style-name="P6">int m; // multiples of p</text:p>
      <text:p text:style-name="P8"/>
      <text:p text:style-name="P6">// Main loop:</text:p>
      <text:p text:style-name="P6">for (p=2; p&lt;n; p++) {</text:p>
      <text:p text:style-name="P7"><text:s text:c="8"/><text:span text:style-name="T20">if (factors[p]==0) { // </text:span><text:span text:style-name="T21">it's prime!</text:span></text:p>
      <text:p text:style-name="P7"><text:s text:c="16"/><text:span text:style-name="T20">std::cout&lt;&lt;p&lt;&lt;" is prime!\n";</text:span></text:p>
      <text:p text:style-name="P7"><text:s text:c="16"/></text:p>
      <text:p text:style-name="P7"><text:s text:c="16"/><text:span text:style-name="T20">m=p+p; // skip prime itself</text:span></text:p>
      <text:p text:style-name="P7"><text:s text:c="16"/><text:span text:style-name="T20">while (m&lt;n) { // mark all multiples as non-prime</text:span></text:p>
      <text:p text:style-name="P7"><text:s text:c="24"/><text:span text:style-name="T20">factors[m]+=1; // </text:span><text:span text:style-name="T21">add one to the factor count</text:span></text:p>
      <text:p text:style-name="P7"><text:s text:c="24"/><text:span text:style-name="T20">m+=p;</text:span></text:p>
      <text:p text:style-name="P7"><text:s text:c="16"/><text:span text:style-name="T20">}</text:span></text:p>
      <text:p text:style-name="P7"><text:s text:c="8"/><text:span text:style-name="T20">}</text:span></text:p>
      <text:p text:style-name="P9">}</text:p>
      <text:p text:style-name="P27"><text:a xlink:type="simple" xlink:href="https://lawlor.cs.uaf.edu/netrun/run?name=Testing&amp;code=int%20n%3D10%3B%20%2F%2F%20generate%20all%20primes%20with%20value%20less%20than%20n%0D%0Astd%3A%3Avector%3Cint%3E%20factors%28n%29%3B%0D%0A%0D%0A%2F%2F%20Temporaries%3A%0D%0Aint%20p%3B%20%2F%2F%20the%20prime%0D%0Aint%20m%3B%20%2F%2F%20multiples%20of%20p%0D%0A%0D%0A%2F%2F%20Main%20loop%3A%0D%0Afor%20%28p%3D2%3B%20p%3Cn%3B%20p%2B%2B%29%20%7B%0D%0A%09if%20%28factors%5Bp%5D%3D%3D0%29%20%7B%0D%0A%09%09std%3A%3Acout%3C%3Cp%3C%3C%22%20is%20prime%21%5Cn%22%3B%0D%0A%09%09%0D%0A%09%09m%3Dp%2Bp%3B%20%2F%2F%20skip%20prime%20itself%0D%0A%09%09while%20%28m%3Cn%29%20%7B%20%2F%2F%20mark%20all%20multiples%20as%20non-prime%0D%0A%09%09%09factors%5Bm%5D%2B%3D1%3B%0D%0A%09%09%09m%2B%3Dp%3B%0D%0A%09%09%7D%0D%0A%09%7D%0D%0A%7D&amp;lang=C%2B%2B&amp;mach=x64&amp;mode=frag&amp;input=&amp;linkwith=&amp;foo_ret=long&amp;foo_arg0=void&amp;orun=Run&amp;orun=Grade&amp;ocompile=Optimize&amp;ocompile=Warnings"><text:span text:style-name="T15">(Try this in NetRun now!)</text:span></text:a></text:p>
      <text:p text:style-name="P16">Hints:</text:p>
      <text:list xml:id="list2318259576337818210" text:style-name="L1">
        <text:list-item>
          <text:p text:style-name="P17">Use rev_int_array instead of std::vector&lt;int&gt;</text:p>
        </text:list-item>
        <text:list-item>
          <text:p text:style-name="P19">One of the trickiest parts is walking the factors array back down to zero before exiting.</text:p>
        </text:list-item>
      </text:list>
      <text:p text:style-name="P16"><text:soft-page-break/></text:p>
      <text:p text:style-name="P16">3.e.) 641 students only, read <text:a xlink:type="simple" xlink:href="http://www.informatik.uni-bremen.de/agra/doc/konf/2012_vdat_reversible_circuits_accompl_chall.pdf">this paper on reversible computing circuit synthesis</text:a>, and write at least one paragraph here describing any difficulties you anticipate in implementing a CPU's memory access unit on fully reversible hardware.</text:p>
      <text:p text:style-name="P16"/>
      <text:p text:style-name="P14"/>
      <text:p text:style-name="P13"/>
      <text:p text:style-name="P5"><text:span text:style-name="T17"><text:tab/><text:tab/><text:tab/><text:tab/><text:tab/><text:tab/><text:tab/><text:tab/><text:tab/><text:tab/><text:tab/><text:tab/></text:span><text:line-break/>Turn your completed exam in via Blackboard <text:span text:style-name="T29">before midnight on Thursday, December 18:</text:span></text:p>
      <text:p text:style-name="P3"><text:span text:style-name="Internet_20_link"><text:span text:style-name="T10">https://classes.uaf.edu/webapps/blackboard/execute/uploadAssignment?content_id=_2116961_1&amp;course_id=_142731_1&amp;assign_group_id=&amp;mode=cpview</text:span></text:span></text:p>
      <text:p text:style-name="P2"/>
      <text:p text:style-name="P3"><text:span text:style-name="T14">As usual, you'll need to </text:span><text:a xlink:type="simple" xlink:href="https://classes.uaf.edu/"><text:span text:style-name="Internet_20_link"><text:span text:style-name="T9">log in first</text:span></text:span></text:a><text:span text:style-name="T11">. <text:s/></text:span></text:p>
      <text:p text:style-name="P4"/>
      <text:p text:style-name="P4"><text:span text:style-name="T13">Thank you for a fun semest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Lucidasans1" svg:font-family="Lucidasans"/>
    <style:font-face style:name="Times New Roman1" svg:font-family="'Times New Roman'"/>
    <style:font-face style:name="monospace" svg:font-family="monospace, sans-serif, courier"/>
    <style:font-face style:name="Courier New1" svg:font-family="'Courier New'" style:font-family-generic="modern"/>
    <style:font-face style:name="arial" svg:font-family="arial" style:font-family-generic="swiss"/>
    <style:font-face style:name="Tlwg Typist" svg:font-family="'Tlwg Typist'" style:font-pitch="fixed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Mincho" svg:font-family="Mincho, msmincho" style:font-pitch="variable"/>
    <style:font-face style:name="Tlwg Typist1" svg:font-family="'Tlwg Typist'" style:font-pitch="variable"/>
    <style:font-face style:name="Nimbus Roman No9 L" svg:font-family="'Nimbus Roman No9 L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Bitstream Vera Sans" style:font-family-asian="'Bitstream Vera Sans'" style:font-pitch-asian="variable" style:font-size-asian="12pt" style:language-asian="zxx" style:country-asian="none" style:font-name-complex="Lucidasans" style:font-family-complex="Lucidasans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msmincho" style:font-pitch-asian="variable" style:font-size-asian="14pt" style:font-name-complex="Lucidasans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WW-Heading" style:family="paragraph" style:parent-style-name="Standard" style:next-style-name="Text_20_body">
      <style:paragraph-properties fo:margin-top="0.1665in" fo:margin-bottom="0.1965in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WW-Heading" style:next-style-name="Text_20_body" style:default-outline-level="1" style:class="text">
      <style:paragraph-properties fo:margin-left="0in" fo:margin-right="0in" fo:margin-top="0in" fo:margin-bottom="0in" style:contextual-spacing="false" fo:text-indent="0in" style:auto-text-indent="false"/>
      <style:text-properties style:font-name="Thorndale" fo:font-family="Thorndale, 'Times New Roman'" style:font-family-generic="roman" style:font-pitch="variable" fo:font-size="24pt" fo:font-weight="bold" style:font-name-asian="HG Mincho Light J" style:font-family-asian="'HG Mincho Light J', msmincho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WW-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Heading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msmincho" style:font-pitch-asian="variable" style:font-size-asian="14pt" style:font-name-complex="Lucidasans" style:font-family-complex="Lucidasans" style:font-pitch-complex="variable" style:font-size-complex="14pt"/>
    </style:style>
    <style:style style:name="WW-Caption1" style:family="paragraph" style:parent-style-name="Standard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Heading1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msmincho" style:font-pitch-asian="variable" style:font-size-asian="14pt" style:font-name-complex="Lucidasans" style:font-family-complex="Lucidasans" style:font-pitch-complex="variable" style:font-size-complex="14pt"/>
    </style:style>
    <style:style style:name="WW-Caption11" style:family="paragraph" style:parent-style-name="Standard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Heading11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ncho" style:font-family-asian="Mincho, msmincho" style:font-pitch-asian="variable" style:font-size-asian="14pt" style:font-name-complex="Lucidasans" style:font-family-complex="Lucidasans" style:font-pitch-complex="variable" style:font-size-complex="14pt"/>
    </style:style>
    <style:style style:name="WW-Caption111" style:family="paragraph" style:parent-style-name="Standard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WW-Preformatted_20_Text" style:display-name="WW-Preformatted Text" style:family="paragraph" style:parent-style-name="Standard">
      <style:paragraph-properties fo:margin-top="0in" fo:margin-bottom="0in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WW-Preformatted_20_Text1" style:display-name="WW-Preformatted Text1" style:family="paragraph" style:parent-style-name="Standard">
      <style:paragraph-properties fo:margin-top="0in" fo:margin-bottom="0in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WW-Preformatted_20_Text11" style:display-name="WW-Preformatted Text11" style:family="paragraph" style:parent-style-name="Standard">
      <style:paragraph-properties fo:margin-top="0in" fo:margin-bottom="0in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WW-Preformatted_20_Text111" style:display-name="WW-Preformatted Text111" style:family="paragraph" style:parent-style-name="Standard">
      <style:paragraph-properties fo:margin-top="0in" fo:margin-bottom="0in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Horizontal_20_Line" style:display-name="WW-Horizontal Line" style:family="paragraph" style:parent-style-name="Standard" style:next-style-name="Text_20_body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Horizontal_20_Line1" style:display-name="WW-Horizontal Line1" style:family="paragraph" style:parent-style-name="Standard" style:next-style-name="Text_20_body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Horizontal_20_Line11" style:display-name="WW-Horizontal Line11" style:family="paragraph" style:parent-style-name="Standard" style:next-style-name="Text_20_body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 style:font-size-asian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WW-Numbering_20_Symbols1" style:display-name="WW-Numbering Symbols1" style:family="text"/>
    <style:style style:name="WW-Numbering_20_Symbols11" style:display-name="WW-Numbering Symbols11" style:family="text"/>
    <style:style style:name="WW-Numbering_20_Symbols111" style:display-name="WW-Numbering Symbols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Bullet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Bullets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Bullets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Bullets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2pt" fo:language="en" fo:country="US" style:font-name-asian="Bitstream Vera Sans" style:font-size-asian="12pt" style:language-asian="zxx" style:country-asian="none" style:font-name-complex="Lucidasans" style:font-size-complex="10pt" style:language-complex="zxx" style:country-complex="non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3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3</text:page-number></text:span><text:span text:style-name="MT1"> of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06-10-18T14:35:22</meta:creation-date>
    <dc:creator>Orion </dc:creator>
    <dc:date>2014-12-10T17:43:04.511216733</dc:date>
    <meta:printed-by>Orion </meta:printed-by>
    <meta:print-date>2014-10-16T15:24:28.070410291</meta:print-date>
    <meta:editing-cycles>69</meta:editing-cycles>
    <meta:editing-duration>P4DT1H30M53S</meta:editing-duration>
    <meta:document-statistic meta:table-count="2" meta:image-count="0" meta:object-count="0" meta:page-count="5" meta:paragraph-count="171" meta:word-count="1259" meta:character-count="9560" meta:non-whitespace-character-count="7478"/>
    <meta:user-defined meta:name="Info 1"/>
    <meta:user-defined meta:name="Info 2"/>
    <meta:user-defined meta:name="Info 3"/>
    <meta:user-defined meta:name="Info 4"/>
  </office:meta>
</office:document-meta>
</file>